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A" svg:font-family="A"/>
    <style:font-face style:name="Mangal1" svg:font-family="Mangal"/>
    <style:font-face style:name="Marlett" svg:font-family="Marlett"/>
    <style:font-face style:name="OpenSymbol" svg:font-family="OpenSymbol"/>
    <style:font-face style:name="StarSymbol1" svg:font-family="Star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-BoldItalicMT" svg:font-family="TimesNewRomanPS-BoldItalicMT" style:font-family-generic="script"/>
    <style:font-face style:name="Ebrima,Bold" svg:font-family="'Ebrima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officeooo:paragraph-rsid="001234c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Times New Roman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12.483cm" fo:margin-right="0cm" fo:margin-top="0cm" fo:margin-bottom="0cm" loext:contextual-spacing="false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/>
    </style:style>
    <style:style style:name="P19" style:family="paragraph" style:parent-style-name="Text_20_body" style:master-page-name="">
      <loext:graphic-properties draw:fill="none"/>
      <style:paragraph-properties fo:margin-left="12.501cm" fo:margin-right="0cm" fo:margin-top="0cm" fo:margin-bottom="0cm" loext:contextual-spacing="false" fo:text-align="start" style:justify-single-word="false" fo:text-indent="0cm" style:auto-text-indent="false" style:page-number="auto" fo:break-before="page" fo:background-color="transparen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loext:graphic-properties draw:fill="none"/>
      <style:paragraph-properties fo:margin-left="12.50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paragraph-rsid="001b109c" style:font-size-asian="12pt" style:font-weight-asian="normal" style:font-size-complex="12pt" style:font-weight-complex="normal"/>
    </style:style>
    <style:style style:name="P21" style:family="paragraph" style:parent-style-name="Text_20_body">
      <loext:graphic-properties draw:fill="none"/>
      <style:paragraph-properties fo:margin-left="12.501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fo:font-variant="normal" fo:text-transform="none" style:font-name="Times New Roman" fo:font-size="12pt" style:text-underline-style="none" fo:font-weight="normal" officeooo:paragraph-rsid="001b109c" style:font-name-asian="TimesNewRomanPS-BoldMT" style:font-size-asian="12pt" style:font-weight-asian="normal" style:font-name-complex="TimesNewRomanPS-BoldMT" style:font-size-complex="12pt" style:font-weight-complex="normal"/>
    </style:style>
    <style:style style:name="P2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use-window-font-color="true" style:font-name="Times New Roman" fo:font-weight="normal" style:font-weight-asian="normal" style:font-weight-complex="normal"/>
    </style:style>
    <style:style style:name="P23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use-window-font-color="true" style:font-name="Times New Roman"/>
    </style:style>
    <style:style style:name="P24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use-window-font-color="true" style:font-name="Times New Roman"/>
    </style:style>
    <style:style style:name="P25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Text_20_body" style:list-style-name="L6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officeooo:rsid="001234c1" officeooo:paragraph-rsid="001234c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8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officeooo:paragraph-rsid="001234c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use-window-font-color="true"/>
    </style:style>
    <style:style style:name="P30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use-window-font-color="true"/>
    </style:style>
    <style:style style:name="P31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style:use-window-font-color="true"/>
    </style:style>
    <style:style style:name="P32" style:family="paragraph" style:parent-style-name="Text_20_body" style:list-style-name="L6">
      <style:paragraph-properties fo:margin-top="0cm" fo:margin-bottom="0cm" loext:contextual-spacing="false" fo:text-align="justify" style:justify-single-word="false" style:text-autospace="none"/>
      <style:text-properties style:use-window-font-color="true"/>
    </style:style>
    <style:style style:name="P33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34" style:family="paragraph" style:parent-style-name="Text_20_body" style:list-style-name="L5">
      <style:paragraph-properties fo:margin-top="0cm" fo:margin-bottom="0cm" loext:contextual-spacing="false" fo:text-align="justify" style:justify-single-word="false"/>
    </style:style>
    <style:style style:name="P35" style:family="paragraph" style:parent-style-name="Text_20_body" style:list-style-name="L7">
      <style:paragraph-properties fo:margin-top="0cm" fo:margin-bottom="0cm" loext:contextual-spacing="false" fo:text-align="justify" style:justify-single-word="false" style:text-autospace="none"/>
    </style:style>
    <style:style style:name="P36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 style:text-autospace="none"/>
      <style:text-properties fo:font-weight="normal" style:font-weight-asian="normal" style:font-weight-complex="normal"/>
    </style:style>
    <style:style style:name="P37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</style:style>
    <style:style style:name="P38" style:family="paragraph" style:parent-style-name="Standard" style:list-style-name="L8">
      <style:paragraph-properties fo:text-align="justify" style:justify-single-word="false" style:text-autospace="none"/>
      <style:text-properties officeooo:paragraph-rsid="001b109c"/>
    </style:style>
    <style:style style:name="P39" style:family="paragraph" style:parent-style-name="Standard" style:list-style-name="L8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officeooo:paragraph-rsid="001b109c" style:font-name-asian="A" style:font-size-asian="12pt" style:font-name-complex="A" style:font-size-complex="12pt"/>
    </style:style>
    <style:style style:name="P40" style:family="paragraph" style:parent-style-name="Standard" style:list-style-name="L8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officeooo:paragraph-rsid="001b109c" style:font-name-asian="A" style:font-size-asian="12pt" style:font-style-asian="normal" style:font-weight-asian="normal" style:font-name-complex="A" style:font-size-complex="12pt" style:font-style-complex="normal" style:font-weight-complex="normal"/>
    </style:style>
    <style:style style:name="P41" style:family="paragraph" style:parent-style-name="Standard" style:list-style-name="L8">
      <style:paragraph-properties fo:line-height="100%"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officeooo:paragraph-rsid="001b109c" style:font-name-asian="A" style:font-size-asian="12pt" style:font-style-asian="normal" style:font-weight-asian="normal" style:font-name-complex="A" style:font-size-complex="12pt" style:font-style-complex="normal" style:font-weight-complex="normal"/>
    </style:style>
    <style:style style:name="P42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2pt" officeooo:paragraph-rsid="001b109c" style:font-size-asian="12pt" style:font-size-complex="12pt"/>
    </style:style>
    <style:style style:name="P43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text-autospace="none"/>
    </style:style>
    <style:style style:name="P44" style:family="paragraph" style:parent-style-name="Standard" style:list-style-name="L8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officeooo:paragraph-rsid="001b109c" style:font-name-asian="A" style:font-size-asian="12pt" style:font-style-asian="normal" style:font-weight-asian="normal" style:font-name-complex="A" style:font-size-complex="12pt" style:font-style-complex="normal" style:font-weight-complex="normal"/>
    </style:style>
    <style:style style:name="P45" style:family="paragraph" style:parent-style-name="Standard" style:list-style-name="L8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Times New Roman" fo:font-size="12pt" fo:language="pl" fo:country="PL" fo:font-style="normal" style:text-underline-style="none" fo:font-weight="normal" officeooo:paragraph-rsid="001b109c" style:font-name-asian="A" style:font-size-asian="12pt" style:font-style-asian="normal" style:font-weight-asian="normal" style:font-name-complex="A" style:font-size-complex="12pt" style:font-style-complex="normal" style:font-weight-complex="normal"/>
    </style:style>
    <style:style style:name="P46" style:family="paragraph" style:parent-style-name="Standard" style:list-style-name="L8">
      <style:paragraph-properties fo:margin-top="0cm" fo:margin-bottom="0cm" loext:contextual-spacing="false" fo:text-align="justify" style:justify-single-word="false" style:text-autospace="none"/>
      <style:text-properties officeooo:paragraph-rsid="001b109c"/>
    </style:style>
    <style:style style:name="P47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</style:style>
    <style:style style:name="P48" style:family="paragraph" style:parent-style-name="Standard" style:list-style-name="L10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77319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b109c" style:font-weight-asian="bold" style:font-weight-complex="bold"/>
    </style:style>
    <style:style style:name="T5" style:family="text">
      <style:text-properties fo:font-variant="normal" fo:text-transform="none" style:use-window-font-color="true"/>
    </style:style>
    <style:style style:name="T6" style:family="text">
      <style:text-properties fo:text-transform="uppercase" style:use-window-font-color="true"/>
    </style:style>
    <style:style style:name="T7" style:family="text">
      <style:text-properties fo:text-transform="uppercase" style:use-window-font-color="true" officeooo:rsid="001ebf2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d1601" style:font-name-asian="Times New Roman1" style:font-weight-asian="normal" style:font-name-complex="Times New Roman1" style:font-weight-complex="normal"/>
    </style:style>
    <style:style style:name="T10" style:family="text">
      <style:text-properties fo:font-weight="normal" officeooo:rsid="0021e95d" style:font-name-asian="Times New Roman1" style:font-weight-asian="normal" style:font-name-complex="Times New Roman1" style:font-weight-complex="normal"/>
    </style:style>
    <style:style style:name="T11" style:family="text">
      <style:text-properties fo:font-weight="normal" officeooo:rsid="000c37d2" style:font-name-asian="Times New Roman1" style:font-weight-asian="normal" style:font-name-complex="Times New Roman1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Times New Roman"/>
    </style:style>
    <style:style style:name="T15" style:family="text">
      <style:text-properties style:use-window-font-color="true" style:font-name="Times New Roman" fo:font-weight="normal" style:font-weight-asian="normal" style:font-weight-complex="normal"/>
    </style:style>
    <style:style style:name="T16" style:family="text">
      <style:text-properties style:use-window-font-color="true" style:font-name="Times New Roman" fo:font-weight="normal" officeooo:rsid="001ccd4e" style:font-weight-asian="normal" style:font-weight-complex="normal"/>
    </style:style>
    <style:style style:name="T17" style:family="text">
      <style:text-properties style:use-window-font-color="true" style:font-name="Times New Roman" style:text-underline-style="none"/>
    </style:style>
    <style:style style:name="T18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19" style:family="text">
      <style:text-properties style:use-window-font-color="true" style:font-name="Times New Roman" fo:font-size="12pt" fo:language="pl" fo:country="PL" fo:font-style="normal" style:text-underline-style="none" fo:font-weight="normal" style:font-name-asian="A" style:font-size-asian="12pt" style:font-style-asian="normal" style:font-weight-asian="normal" style:font-name-complex="A" style:font-size-complex="12pt" style:font-style-complex="normal" style:font-weight-complex="normal"/>
    </style:style>
    <style:style style:name="T20" style:family="text">
      <style:text-properties style:use-window-font-color="true" style:font-name="Times New Roman" fo:font-size="12pt" fo:language="pl" fo:country="PL" fo:font-style="normal" style:text-underline-style="none" fo:font-weight="normal" officeooo:rsid="001234c1" style:font-name-asian="A" style:font-size-asian="12pt" style:font-style-asian="normal" style:font-weight-asian="normal" style:font-name-complex="A" style:font-size-complex="12pt" style:font-style-complex="normal" style:font-weight-complex="normal"/>
    </style:style>
    <style:style style:name="T21" style:family="text">
      <style:text-properties style:use-window-font-color="true" style:font-name="Times New Roman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style:use-window-font-color="true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use-window-font-color="true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style:use-window-font-color="true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style:use-window-font-color="tru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style:use-window-font-color="true" style:font-name="Times New Roman" fo:font-size="12pt" fo:font-style="normal" style:text-underline-style="none" fo:font-weight="normal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use-window-font-color="true" style:font-name="Times New Roman" fo:font-size="12pt" fo:font-style="normal" style:text-underline-style="none" fo:font-weight="normal" style:font-name-asian="TimesNewRomanPS-BoldItalic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use-window-font-color="tru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30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33" style:family="text">
      <style:text-properties style:use-window-font-color="true" style:font-name="Times New Roman" fo:font-size="12pt" fo:font-weight="normal" style:font-name-asian="Ebrima,Bold" style:font-size-asian="12pt" style:font-weight-asian="normal" style:font-name-complex="Ebrima,Bold" style:font-size-complex="12pt" style:font-weight-complex="normal"/>
    </style:style>
    <style:style style:name="T34" style:family="text">
      <style:text-properties style:use-window-font-color="true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35" style:family="text">
      <style:text-properties style:use-window-font-color="true" style:font-name="Times New Roman" fo:font-weight="bold" style:font-weight-asian="bold" style:font-weight-complex="bold"/>
    </style:style>
    <style:style style:name="T36" style:family="text">
      <style:text-properties style:use-window-font-color="true" style:font-name="Times New Roman" style:text-underline-style="solid" style:text-underline-width="auto" style:text-underline-color="font-color"/>
    </style:style>
    <style:style style:name="T37" style:family="text">
      <style:text-properties style:use-window-font-color="tru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use-window-font-color="true" style:font-name="Times New Roman" style:text-underline-style="solid" style:text-underline-width="auto" style:text-underline-color="font-color" fo:font-weight="bold" officeooo:rsid="001b109c" style:font-weight-asian="bold" style:font-weight-complex="bold"/>
    </style:style>
    <style:style style:name="T39" style:family="text">
      <style:text-properties style:use-window-font-color="true" style:font-name="Times New Roman" officeooo:rsid="001645d7"/>
    </style:style>
    <style:style style:name="T40" style:family="text">
      <style:text-properties style:use-window-font-color="true" style:font-name="Times New Roman" officeooo:rsid="001b109c"/>
    </style:style>
    <style:style style:name="T41" style:family="text">
      <style:text-properties style:use-window-font-color="true" style:text-underline-style="none"/>
    </style:style>
    <style:style style:name="T42" style:family="text">
      <style:text-properties style:use-window-font-color="true" style:text-underline-style="none" fo:font-weight="normal" style:font-weight-asian="normal" style:font-weight-complex="normal"/>
    </style:style>
    <style:style style:name="T43" style:family="text">
      <style:text-properties style:use-window-font-color="true" fo:font-weight="normal" style:font-weight-asian="normal" style:font-weight-complex="normal"/>
    </style:style>
    <style:style style:name="T44" style:family="text">
      <style:text-properties style:use-window-font-color="true" fo:font-size="12pt" fo:font-weight="normal" style:font-name-asian="Ebrima,Bold" style:font-size-asian="12pt" style:font-weight-asian="normal" style:font-name-complex="Ebrima,Bold" style:font-size-complex="12pt" style:font-weight-complex="normal"/>
    </style:style>
    <style:style style:name="T45" style:family="text">
      <style:text-properties style:use-window-font-color="true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style:use-window-font-color="true" style:text-position="0% 100%" style:font-name="Times New Roman" fo:font-size="12pt" fo:language="pl" fo:country="PL" fo:font-style="normal" fo:font-weight="normal" style:font-name-asian="Marlett" style:font-size-asian="12pt" style:font-style-asian="normal" style:font-weight-asian="normal" style:font-name-complex="Marlett" style:font-size-complex="12pt" style:font-style-complex="normal" style:font-weight-complex="normal"/>
    </style:style>
    <style:style style:name="T48" style:family="text">
      <style:text-properties style:use-window-font-color="true" style:text-position="0% 100%" style:font-name="Times New Roman" fo:font-size="12pt" fo:language="pl" fo:country="PL" fo:font-style="normal" fo:font-weight="normal" style:font-name-asian="A" style:font-size-asian="12pt" style:font-style-asian="normal" style:font-weight-asian="normal" style:font-name-complex="A" style:font-size-complex="12pt" style:font-style-complex="normal" style:font-weight-complex="normal"/>
    </style:style>
    <style:style style:name="T49" style:family="text">
      <style:text-properties style:use-window-font-color="true" officeooo:rsid="000d9555"/>
    </style:style>
    <style:style style:name="T50" style:family="text">
      <style:text-properties style:use-window-font-color="true" officeooo:rsid="00026fc0"/>
    </style:style>
    <style:style style:name="T51" style:family="text">
      <style:text-properties style:use-window-font-color="true" officeooo:rsid="001ebf2c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weight="normal" style:font-weight-asian="normal" style:font-weight-complex="normal"/>
    </style:style>
    <style:style style:name="T54" style:family="text">
      <style:text-properties style:font-name="Times New Roman" style:text-underline-style="solid" style:text-underline-width="auto" style:text-underline-color="font-color"/>
    </style:style>
    <style:style style:name="T55" style:family="text"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9" style:family="text">
      <style:text-properties style:text-underline-style="none" fo:font-weight="normal" style:font-weight-asian="normal" style:font-weight-complex="normal"/>
    </style:style>
    <style:style style:name="T60" style:family="text">
      <style:text-properties officeooo:rsid="001234c1"/>
    </style:style>
    <style:style style:name="T61" style:family="text">
      <style:text-properties officeooo:rsid="0016af24"/>
    </style:style>
    <style:style style:name="T62" style:family="text">
      <style:text-properties officeooo:rsid="003d1601" style:font-name-asian="Times New Roman1" style:font-name-complex="Times New Roman1"/>
    </style:style>
    <style:style style:name="T63" style:family="text">
      <style:text-properties officeooo:rsid="0021e95d" style:font-name-asian="Times New Roman1" style:font-name-complex="Times New Roman1"/>
    </style:style>
    <style:style style:name="T64" style:family="text">
      <style:text-properties officeooo:rsid="000c37d2" style:font-name-asian="Times New Roman1" style:font-name-complex="Times New Roman1"/>
    </style:style>
    <style:style style:name="T65" style:family="text">
      <style:text-properties officeooo:rsid="0021e95d"/>
    </style:style>
    <style:style style:name="T66" style:family="text">
      <style:text-properties officeooo:rsid="001b109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<text:span text:style-name="T13">znik Nr 3</text:span></text:p>
      <text:p text:style-name="P20"><text:span text:style-name="T13">do </text:span>Zarządzenia <text:span text:style-name="T5">Nr</text:span><text:span text:style-name="T6"> </text:span><text:span text:style-name="T7">12</text:span></text:p>
      <text:p text:style-name="P20">Prezydenta Miasta Lubina</text:p>
      <text:p text:style-name="P21"><text:span text:style-name="T49">z dnia </text:span><text:span text:style-name="T51">21 marca </text:span><text:span text:style-name="T49">201</text:span><text:span text:style-name="T50">7</text:span><text:span text:style-name="T49">r.</text:span></text:p>
      <text:p text:style-name="P18"/>
      <text:p text:style-name="P1"/>
      <text:p text:style-name="P2"><text:span text:style-name="Strong_20_Emphasis"><text:span text:style-name="T14">O G Ł O S Z E N I E <text:s text:c="2"/></text:span></text:span><text:span text:style-name="Strong_20_Emphasis"><text:span text:style-name="T39">N A <text:s text:c="2"/>2 0 1 </text:span></text:span><text:span text:style-name="Strong_20_Emphasis"><text:span text:style-name="T40">7</text:span></text:span><text:span text:style-name="Strong_20_Emphasis"><text:span text:style-name="T39"> <text:s text:c="2"/>R O K</text:span></text:span></text:p>
      <text:p text:style-name="P5"><text:span text:style-name="Strong_20_Emphasis"><text:span text:style-name="T14"/></text:span></text:p>
      <text:p text:style-name="P5"><text:span text:style-name="Strong_20_Emphasis"><text:span text:style-name="T35">o naborze wniosków od osób fizycznych i wspólnot mieszkaniowych o udzielenie dotacji celowej z budżetu miasta Lubina na likwidację wysokoemisyjnych pieców węglowych <text:s text:c="22"/>na terenie miasta Lubina</text:span></text:span><text:span text:style-name="T14"><text:line-break/></text:span></text:p>
      <text:p text:style-name="P8"><text:line-break/>Prezydent Miasta Lubina ogłasza nabór wniosków o udzielenie dotacji celowej na realizację zadań inwestycyjnych z zakresu ochrony środowiska realizowanych na zasadach określonych w Uchwale Nr LII/405/14 <text:span text:style-name="T8">Rady Miejskiej w Lubinie z dnia 2 września 2014r. </text:span><text:span text:style-name="T12">w sprawie określenia zasad udzielania dotacji celowej z budżetu miasta Lubina na dofinansowanie kosztów inwestycji związanych z realizacją przedsięwzięć związanych z ochroną powietrza</text:span><text:span text:style-name="T8"> (Dz. Urz. Województwa Dolnośląskiego z dnia 17 września 2014r., poz. 3870), zwanej da</text:span>lej Uchwałą.</text:p>
      <text:p text:style-name="P4"><text:span text:style-name="Strong_20_Emphasis"><text:span text:style-name="T14"/></text:span></text:p>
      <text:p text:style-name="P10"><text:span text:style-name="Strong_20_Emphasis"><text:span text:style-name="T14">1. Rodzaje zadań, na które może być udzielona dotacja celowa</text:span></text:span></text:p>
      <text:p text:style-name="P10"><text:span text:style-name="Strong_20_Emphasis"><text:span text:style-name="T15">Dotacja celowa, zwana dalej dotacją, może być udzielona na dofinansowanie kosztów inwestycji <text:s/>realizowanych w granicach administracyjnych miasta Lubina, obejmujących </text:span></text:span><text:span text:style-name="T18">trwałą zmianę systemu ogrzewania opartego na paliwie stałym na:</text:span></text:p>
      <text:list xml:id="list7043052867419848876" text:style-name="L1">
        <text:list-item>
          <text:p text:style-name="P22">podłączenie do miejskiej sieci ciepłowniczej,</text:p>
        </text:list-item>
        <text:list-item>
          <text:p text:style-name="P22">ogrzewanie elektryczne, olejowe lub gazowe,</text:p>
        </text:list-item>
        <text:list-item>
          <text:p text:style-name="P22">ogrzewanie węglowe lub peletowe (wyłącznie kotły z automatycznym podajnikiem <text:s text:c="25"/>o sprawności min. 80%),</text:p>
        </text:list-item>
        <text:list-item>
          <text:p text:style-name="P29"><text:span text:style-name="T53">pompy ciepła.<text:tab/></text:span><text:span text:style-name="T52"> </text:span></text:p>
        </text:list-item>
      </text:list>
      <text:p text:style-name="P11"/>
      <text:p text:style-name="P13"><text:span text:style-name="T52">Dotacja </text:span><text:span text:style-name="T54">może</text:span><text:span text:style-name="T52"> być udzielona wyłącznie na dofinansowanie tzw. kosztów koniecznych do realizacji zadania, w szczególności:</text:span></text:p>
      <text:list xml:id="list7427825438081489843" text:style-name="L2">
        <text:list-item>
          <text:p text:style-name="P30">kosztów wykonania demontażu palenisk węglowych,</text:p>
        </text:list-item>
        <text:list-item>
          <text:p text:style-name="P30">kosztów zakupu i montażu nowego źródła ogrzewania,</text:p>
        </text:list-item>
        <text:list-item>
          <text:p text:style-name="P30">kosztów zakupu, montażu, wymiany lub modernizacji instalacji związanej z nowym źródłem ogrzewania, </text:p>
        </text:list-item>
        <text:list-item>
          <text:p text:style-name="P30">kosztów przystosowania kubatury i systemu wentylacji pomieszczenia związanego <text:s text:c="22"/>z nowym źródłem ogrzewania, jeżeli jest to wymagane odrębnymi przepisami,</text:p>
        </text:list-item>
        <text:list-item>
          <text:p text:style-name="P30">kosztów modernizacji systemu odprowadzania spalin niezbędnego do prawidłowego funkcjonowania nowego źródła ogrzewania,</text:p>
        </text:list-item>
        <text:list-item>
          <text:p text:style-name="P23">kosztów podłączenia do miejskiej sieci ciepłowniczej.</text:p>
        </text:list-item>
      </text:list>
      <text:p text:style-name="P9"><text:span text:style-name="Strong_20_Emphasis"><text:span text:style-name="T58"/></text:span></text:p>
      <text:p text:style-name="P9"><text:span text:style-name="Strong_20_Emphasis"><text:span text:style-name="T58">Dotacja może być udzielona na realizację ww. zadań z zastrzeżeniem, że wykonanie to nastąpi <text:s text:c="15"/></text:span></text:span><text:span text:style-name="Strong_20_Emphasis"><text:span text:style-name="T56">w roku przyznania dotacji, po podpisaniu umowy o udzieleniu dotacji.</text:span></text:span></text:p>
      <text:p text:style-name="P13"><text:span text:style-name="Strong_20_Emphasis"><text:span text:style-name="T52"/></text:span></text:p>
      <text:p text:style-name="P13"><text:span text:style-name="Strong_20_Emphasis"><text:span text:style-name="T52">2. Rodzaje zadań, na które nie może być udzielona dotacja celowa</text:span></text:span></text:p>
      <text:p text:style-name="P13">Dotacja <text:span text:style-name="T1">nie może</text:span> być udzielona na:</text:p>
      <text:list xml:id="list82749350736350" text:continue-numbering="true" text:style-name="L2">
        <text:list-item>
          <text:p text:style-name="P30">dokumentację sporządzaną w ramach przygotowania zadania (projekt budowlano-wykonawczy montażu instalacji),</text:p>
        </text:list-item>
        <text:list-item>
          <text:p text:style-name="P33"><text:span text:style-name="Strong_20_Emphasis"><text:span text:style-name="T18">zakup urządzeń przenośnych (tj. grzejników olejowych i elektrycznych, dmuchaw, klimatyzatorów itp.) i innych, niestanowiących stałego wyposażenia budynku (lokalu) mieszkalnego.</text:span></text:span></text:p>
        </text:list-item>
      </text:list>
      <text:p text:style-name="P4"><text:soft-page-break/><text:span text:style-name="Strong_20_Emphasis"><text:span text:style-name="T14">3. Rodzaj podmiotów, które mogą ubiegać się o dotację </text:span></text:span></text:p>
      <text:p text:style-name="P8">Uprawnionymi do składania wniosków o udzielenie dotacji są: </text:p>
      <text:list xml:id="list1159303184362702914" text:style-name="L3">
        <text:list-item>
          <text:p text:style-name="P24">osoby fizyczne,</text:p>
        </text:list-item>
        <text:list-item>
          <text:p text:style-name="P24">wspólnoty mieszkaniowe, </text:p>
        </text:list-item>
      </text:list>
      <text:p text:style-name="P8">posiadające tytuł prawny do nieruchomości.</text:p>
      <text:p text:style-name="P4"><text:span text:style-name="Strong_20_Emphasis"><text:span text:style-name="T14"/></text:span></text:p>
      <text:p text:style-name="P4"><text:span text:style-name="Strong_20_Emphasis"><text:span text:style-name="T14">4. Wysokość dotacji</text:span></text:span></text:p>
      <text:p text:style-name="P3"><text:span text:style-name="Strong_20_Emphasis"><text:span text:style-name="T15">Podstawą obliczenia maksymalnej wysokości dotacji jest </text:span></text:span><text:span text:style-name="Strong_20_Emphasis"><text:span text:style-name="T37">planowany koszt inwestycji</text:span></text:span><text:span text:style-name="Strong_20_Emphasis"><text:span text:style-name="T18">, określony przez Wnioskodawcę w pkt III.1 wniosku o udzielenie dotacji (przed podjęciem inwestycji), <text:s text:c="25"/>a następnie zweryfikowany w trakcie rozpatrywania wniosku. </text:span></text:span></text:p>
      <text:p text:style-name="P3"><text:span text:style-name="Strong_20_Emphasis"><text:span text:style-name="T18">Wysokość dotacji wynosi:</text:span></text:span></text:p>
      <text:list xml:id="list932117359001135018" text:style-name="L4">
        <text:list-item>
          <text:p text:style-name="P36"><text:span text:style-name="Strong_20_Emphasis"><text:span text:style-name="T18">maksymalnie </text:span></text:span><text:span text:style-name="T17">50 % planowanego kosztu inwestycji, jednak nie więcej niż 5.000 </text:span><text:span text:style-name="T32">zł </text:span><text:span text:style-name="T29">brutto</text:span></text:p>
        </text:list-item>
        <text:list-item>
          <text:p text:style-name="P25">w przypadku inwestycji obejmującej cały budynek wielorodzinny - maksymalnie 50 % planowanego kosztu inwestycji, jednak nie więcej niż iloczyn wyżej określonej kwoty dofinansowania przez liczbę mieszkań wyposażonych w odrębne źródło ciepła</text:p>
        </text:list-item>
        <text:list-item>
          <text:p text:style-name="P43"><text:span text:style-name="Strong_20_Emphasis"><text:span text:style-name="T19">w przypadku inwestycji obejmującej budynek (lokal) mieszkalny, w którym prowadzona jest również działalność gospodarcza - </text:span></text:span><text:span text:style-name="Strong_20_Emphasis"><text:span text:style-name="T21">wyżej określoną </text:span></text:span><text:span text:style-name="Strong_20_Emphasis"><text:span text:style-name="T19">kwotę dofinansowania pomniejsza się proporcjonalnie o udział procentowy powierzchni wykorzystywanej do prowadzenia działalności gospodarczej w powierzchni użytkowej budynku (lokalu) mieszkalnego</text:span></text:span></text:p>
        </text:list-item>
      </text:list>
      <text:p text:style-name="P4"><text:span text:style-name="Strong_20_Emphasis"><text:span text:style-name="T15"/></text:span></text:p>
      <text:p text:style-name="P4"><text:span text:style-name="Strong_20_Emphasis"><text:span text:style-name="T15">Ponadto informuje się, że:</text:span></text:span></text:p>
      <text:list xml:id="list7875456302837958768" text:style-name="L5">
        <text:list-item>
          <text:p text:style-name="P34"><text:span text:style-name="Strong_20_Emphasis"><text:span text:style-name="T15">wysokość dotacji określona zgodnie z ww. zasadami na podstawie planowanego kosztu inwestycji, podana zostanie w</text:span></text:span><text:span text:style-name="Strong_20_Emphasis"><text:span text:style-name="T18"> § 3 ust. 2 umowy o</text:span></text:span><text:span text:style-name="Strong_20_Emphasis"><text:span text:style-name="T15"> udzieleniu dotacji zawarte</text:span></text:span><text:span text:style-name="Strong_20_Emphasis"><text:span text:style-name="T18">j między Gminą Miejską Lubin (Dotującym) a Wnioskodawcą</text:span></text:span></text:p>
        </text:list-item>
        <text:list-item>
          <text:p text:style-name="P34"><text:span text:style-name="Strong_20_Emphasis"><text:span text:style-name="T18">dotacja</text:span></text:span><text:span text:style-name="T13"> wypłacana będzie po zakończeniu realizacji zadania i przyjęciu prawidłowego rozliczenia w wys</text:span><text:span text:style-name="T42">okości </text:span><text:span text:style-name="T46">nie większej</text:span><text:span text:style-name="T42"> niż przyznana dotacja podana w § 3 ust. 2 umowy <text:s text:c="15"/></text:span><text:span text:style-name="Strong_20_Emphasis"><text:span text:style-name="T18">o udzieleniu dotacji zawartej między Gminą Miejską Lubin (Dotującym) a Wnioskodawcą.</text:span></text:span></text:p>
        </text:list-item>
      </text:list>
      <text:p text:style-name="P3"><text:span text:style-name="Strong_20_Emphasis"><text:span text:style-name="T14"/></text:span></text:p>
      <text:p text:style-name="P4"><text:span text:style-name="Strong_20_Emphasis"><text:span text:style-name="T14">5. Termin i sposób składania wniosków o udzielenie dotacji</text:span></text:span></text:p>
      <text:p text:style-name="P11">Wnioski o udzielenie dotacji należy składać od dnia ogłoszenia naboru wniosków do <text:span text:style-name="T59">wyczerpania śr</text:span>odków przewidzianych na ten cel w budżecie miasta Lubina, <text:span text:style-name="T59">w terminie umożliwiającym rozliczenie się z dotacji, </text:span>jednak nie później niż <text:span text:style-name="T2">do dnia </text:span><text:span text:style-name="T3">15</text:span><text:span text:style-name="T2"> </text:span><text:span text:style-name="T3">września</text:span><text:span text:style-name="T2"> 201</text:span><text:span text:style-name="T4">7</text:span><text:span text:style-name="T2">r.</text:span><text:span text:style-name="T59">.</text:span></text:p>
      <text:p text:style-name="P14"><text:span text:style-name="Strong_20_Emphasis"><text:span text:style-name="T43"/></text:span></text:p>
      <text:p text:style-name="P14"><text:span text:style-name="Strong_20_Emphasis"><text:span text:style-name="T43">Wzór wniosku wraz z wykazem wymaganych załączników można pobrać samodzielnie <text:s text:c="22"/></text:span></text:span><text:span text:style-name="Strong_20_Emphasis"><text:span text:style-name="T44">w Urzędzie Miejskim w Lubinie, ul. Kilińskiego 10 (Biuro Obsługi Interesanta, pok. 13), lub ze stron Biuletynu Informacji Publicznej </text:span></text:span><text:span text:style-name="Strong_20_Emphasis"><text:span text:style-name="T45">Urzędu Miejskiego w Lubinie </text:span></text:span><text:span text:style-name="Strong_20_Emphasis"><text:span text:style-name="T44"><text:s/>(www.um.lubin.pl)</text:span></text:span></text:p>
      <text:p text:style-name="P11"/>
      <text:p text:style-name="P14"><text:span text:style-name="T13">Wnioski można składać w Urzędzie Miejskim w Lubinie (</text:span><text:span text:style-name="Strong_20_Emphasis"><text:span text:style-name="T44">Biuro Obsługi Interesanta, </text:span></text:span><text:span text:style-name="T13">pok. nr 13) lub przesyłać na adres: </text:span></text:p>
      <text:p text:style-name="P11"/>
      <text:p text:style-name="P12"><text:tab/>Urząd Miejski w Lubinie</text:p>
      <text:p text:style-name="P12"><text:tab/>Wydział Gospodarki Gruntami, </text:p>
      <text:p text:style-name="P12"><text:tab/>Architektury i Ochrony Środowiska</text:p>
      <text:p text:style-name="P12"><text:tab/>ul. Kilińskiego 10</text:p>
      <text:p text:style-name="P12"><text:tab/>59-300 Lubin</text:p>
      <text:p text:style-name="P12"/>
      <text:p text:style-name="P8">Datą złożenia wniosku jest data jego wpływu do Urzędu Miejskiego w Lubinie. </text:p>
      <text:p text:style-name="P4"><text:span text:style-name="Strong_20_Emphasis"><text:span text:style-name="T35"/></text:span></text:p>
      <text:p text:style-name="P4"><text:span text:style-name="Strong_20_Emphasis"><text:span text:style-name="T35">6. Tr</text:span></text:span><text:span text:style-name="Strong_20_Emphasis"><text:span text:style-name="T14">yb postępowania </text:span></text:span><text:span text:style-name="Strong_20_Emphasis"><text:span text:style-name="T24">w sprawie wniosków o udzielanie dotacji </text:span></text:span></text:p>
      <text:p text:style-name="P5"><text:span text:style-name="Strong_20_Emphasis"><text:span text:style-name="T24"/></text:span></text:p>
      <text:list xml:id="list4266669734539511073" text:style-name="L6">
        <text:list-item>
          <text:p text:style-name="P31"><text:span text:style-name="T52">przeprowadzenie weryfikacji wniosków według </text:span><text:span text:style-name="T57">kolejności złożenia i kompletności</text:span><text:span text:style-name="T52">, </text:span><text:span text:style-name="T55">przy czym wnioski nieuzupełnione w terminie wyznaczonym w wezwaniu do uzupełnienia </text:span><text:soft-page-break/><text:span text:style-name="T55">zostaną odrzucone,</text:span></text:p>
        </text:list-item>
        <text:list-item>
          <text:p text:style-name="P26">przeprowadzenie <text:span text:style-name="T66">oględzin</text:span> obiektów objętych kompletnymi wnioskami, </text:p>
        </text:list-item>
        <text:list-item>
          <text:p text:style-name="P32">zawiadomienie Wnioskodawców o sposobie rozstrzygnięcia wniosków, przy czym:</text:p>
        </text:list-item>
      </text:list>
      <text:list xml:id="list2732030451431222188" text:style-name="L7">
        <text:list-item>
          <text:p text:style-name="P35"><text:span text:style-name="T13">dla </text:span><text:span text:style-name="T41">wniosków </text:span><text:span text:style-name="T30">zakwalifikowanych</text:span><text:span text:style-name="T25"> do dalszego postępowania będzie to pisemna informacja o terminie i miejscu podpisania umowy o udzieleniu dotacji </text:span><text:span text:style-name="Strong_20_Emphasis"><text:span text:style-name="T25">zawarte</text:span></text:span><text:span text:style-name="Strong_20_Emphasis"><text:span text:style-name="T26">j między Gminą Miejską Lubin (Dotującym) a Wnioskodawcą</text:span></text:span><text:span text:style-name="T25">, przy czym niedotrzymanie terminu uznane jest za rezygnację Wnioskodawcy z ubiegania się o udzielenie dotacji,</text:span></text:p>
        </text:list-item>
        <text:list-item>
          <text:p text:style-name="P37"><text:span text:style-name="Strong_20_Emphasis"><text:span text:style-name="T23">dla wniosków </text:span></text:span><text:span text:style-name="Strong_20_Emphasis"><text:span text:style-name="T22">niezakwalifikowanych</text:span></text:span><text:span text:style-name="Strong_20_Emphasis"><text:span text:style-name="T23"> do dalszego postępowania będzie to pisemna informacja o negatywnym rozpatrzeniu wniosku.</text:span></text:span></text:p>
        </text:list-item>
      </text:list>
      <text:p text:style-name="P3"><text:span text:style-name="Strong_20_Emphasis"><text:span text:style-name="T14"/></text:span></text:p>
      <text:p text:style-name="P15">UWAGA: Wnioskodawca może przystąpić do realizacji zadania <text:span text:style-name="T1">po zawarciu umowy <text:s text:c="22"/></text:span><text:s/>                    o udzieleniu dotacji zawartej między Gminą Miejską Lubin (Dotującym) <text:s text:c="25"/>                    a Wnioskodawcą w terminach, zakresie i na zasadach w niej określonych</text:p>
      <text:p text:style-name="P4"><text:span text:style-name="Strong_20_Emphasis"><text:span text:style-name="T33"/></text:span></text:p>
      <text:p text:style-name="P4"><text:span text:style-name="Strong_20_Emphasis"><text:span text:style-name="T14">7. Umowa o udzielenie dotacji</text:span></text:span></text:p>
      <text:p text:style-name="P4"><text:span text:style-name="Strong_20_Emphasis"><text:span text:style-name="T15">Przyznanie dotacji następuje na podstawie umowy cywilno-prawnej o udzieleniu dotacji, której wzór stanowi załącznik do niniejszego ogłoszenia, zawarte</text:span></text:span><text:span text:style-name="Strong_20_Emphasis"><text:span text:style-name="T18">j między Gminą Miejską Lubin (Dotującym) a Wnioskodawcą.</text:span></text:span></text:p>
      <text:p text:style-name="P8"/>
      <text:p text:style-name="P4"><text:span text:style-name="Strong_20_Emphasis"><text:span text:style-name="T14">8. Sposób rozliczenie dotacji oraz wzór wniosku o rozliczenie dotacji</text:span></text:span></text:p>
      <text:p text:style-name="P4"><text:span text:style-name="Strong_20_Emphasis"><text:span text:style-name="T15">W ciągu 14 dni od zakończenia prac, jednak nie później niż </text:span></text:span><text:span text:style-name="Strong_20_Emphasis"><text:span text:style-name="T37">do dnia 15 listopada 201</text:span></text:span><text:span text:style-name="Strong_20_Emphasis"><text:span text:style-name="T38">7</text:span></text:span><text:span text:style-name="Strong_20_Emphasis"><text:span text:style-name="T37"> roku</text:span></text:span><text:span text:style-name="Strong_20_Emphasis"><text:span text:style-name="T15">, Wnioskodawca przedkłada prawidłowo wypełniony wniosek o rozliczenie dotacji, którego wzór stanowi załącznik do niniejszego ogłoszenia, i wszystkie wymagane dokumenty zgodnie z zapisami umowy, pod rygorem odmowy wypłaty przyznanej dotacji. </text:span></text:span></text:p>
      <text:p text:style-name="P4"><text:span text:style-name="Strong_20_Emphasis"><text:span text:style-name="T15"/></text:span></text:p>
      <text:p text:style-name="P16">Do wniosku o rozliczenie dotacji, stosownie do rodzaju inwestycji oraz zakresu planowanych prac, należy dołączyć<text:span text:style-name="T34">:</text:span></text:p>
      <text:list xml:id="list6848108144417526901" text:style-name="L8">
        <text:list-item>
          <text:p text:style-name="P38">zaświadczenie o terminie i liczbie zlikwidowanych palenisk węglowych, wystawione przez kominiarza, przedsiębiorcę wykonującego zmianę systemu ogrzewania lub kierownika budowy,</text:p>
        </text:list-item>
        <text:list-item>
          <text:p text:style-name="P39">zaświadczenie o przyjęciu zgłoszenia o zamiarze przystąpienia do wykonywania robót budowlanych niewymagających pozwolenia na budowę wydane przez Starostę Lubińskiego - w przypadku zadania, którego realizacja wymagała zgłoszenia robót budowlanych, </text:p>
        </text:list-item>
        <text:list-item>
          <text:p text:style-name="P39">pozwolenie na budowę wydane przez Starostę Lubińskiego - w przypadku zadania, którego realizacja wymagała pozwolenia na budowę,</text:p>
        </text:list-item>
        <text:list-item>
          <text:p text:style-name="P39">potwierdzenie złożenia zawiadomienia Państwowe<text:span text:style-name="T61">mu</text:span> Powiatowe<text:span text:style-name="T61">mu</text:span> Inspektor<text:span text:style-name="T61">owi</text:span> Nadzoru Budowlanego w Lubinie o zamierzonym terminie rozpoczęcia robót budowlanych - w przypadku zadania, którego realizacja wymagała pozwolenia na budowę,</text:p>
        </text:list-item>
        <text:list-item>
          <text:p text:style-name="P44">protokół kominiarski <text:span text:style-name="T60">stwierdzający poprawność wpięcia urządzenia grzewczego <text:s text:c="31"/>w przewody kominowe </text:span>– w przypadku wymiany kotłów,</text:p>
        </text:list-item>
        <text:list-item>
          <text:p text:style-name="P45">protokół odbioru technicznego instalacji podpisany przez osobę<text:span text:style-name="T60"> posiadającą uprawnienia budowlane w specjalności w zakresie sieci, instalacji i urządzeń,</text:span></text:p>
        </text:list-item>
        <text:list-item>
          <text:p text:style-name="P46"><text:span text:style-name="T20">aktualne zaświadczenie </text:span>potwierdzając<text:span text:style-name="T60">e</text:span> członkostwo <text:span text:style-name="T60">osoby dokonującej odbioru technicznego instalacji </text:span>w <text:span text:style-name="T60">Polskiej </text:span>Izbie <text:span text:style-name="T20"><text:s/>Inżynierów Budownictwa,</text:span></text:p>
        </text:list-item>
        <text:list-item>
          <text:p text:style-name="P40">umowę na dostawę nośnika energii uwzględniającą zmianę systemu ogrzewania - w przypadku przyłączenia do miejskiej sieci ciepłowniczej, ogrzewania gazowego lub ogrzewania elektrycznego,</text:p>
        </text:list-item>
        <text:list-item>
          <text:p text:style-name="P42"><text:span text:style-name="T9">zestawieni</text:span><text:span text:style-name="T10">e</text:span><text:span text:style-name="T9"> </text:span><text:span text:style-name="T11">wbudowanych </text:span><text:span text:style-name="T10">urządzeń i/lub </text:span><text:span text:style-name="T9">materiałów </text:span><text:span text:style-name="T11">budowlanych</text:span><text:span text:style-name="T9">,</text:span></text:p>
        </text:list-item>
        <text:list-item>
          <text:p text:style-name="P41"><text:span text:style-name="T62">certyfikat bezpieczeństwa, aprobat</text:span><text:span text:style-name="T63">ę</text:span><text:span text:style-name="T62"> techniczn</text:span><text:span text:style-name="T63">ą</text:span><text:span text:style-name="T62"> lub deklaracj</text:span><text:span text:style-name="T63">ę</text:span><text:span text:style-name="T62"> zgodności na wbudowane </text:span><text:span text:style-name="T64">urządzenia</text:span><text:span text:style-name="T62"> </text:span><text:span text:style-name="T64">i/lub </text:span><text:span text:style-name="T62">materiały budowlane</text:span><text:span text:style-name="T64">,</text:span><text:span text:style-name="T62"> </text:span></text:p>
        </text:list-item>
        <text:list-item>
          <text:p text:style-name="P40">dokumentację zainstalowanych urządzeń grzewczych (zawierającą informacje o <text:span text:style-name="T65">rodzaju, producencie oraz danych technicznych urządzenia, w tym mocy i rodzaju <text:s/>paliwa),</text:span></text:p>
        </text:list-item>
        <text:list-item>
          <text:p text:style-name="P38"><text:soft-page-break/><text:span text:style-name="Strong_20_Emphasis"><text:span text:style-name="T48">faktury VAT lub rachunki wystawione na Wnioskodawcę wraz z dowodem potwierdzającym dokonanie zapłaty za faktury VAT,</text:span></text:span></text:p>
        </text:list-item>
      </text:list>
      <text:p text:style-name="P17"><text:span text:style-name="Strong_20_Emphasis"><text:span text:style-name="T47">przy czym w przypadkach uzasadnionych wątpliwości co do zakresu wykonania zadania oraz wykonanych parametrów, Dotujący zastrzega sobie prawo do żądania dodatkowych dokumentów potwierdzających wykonanie zadania w całości.</text:span></text:span></text:p>
      <text:p text:style-name="P3"><text:span text:style-name="Strong_20_Emphasis"><text:span text:style-name="T15"/></text:span></text:p>
      <text:p text:style-name="P4"><text:span text:style-name="Strong_20_Emphasis"><text:span text:style-name="T15">Przekazanie dotacji następuje w terminie </text:span></text:span><text:span text:style-name="Strong_20_Emphasis"><text:span text:style-name="T16">do</text:span></text:span><text:span text:style-name="Strong_20_Emphasis"><text:span text:style-name="T15"> 21 </text:span></text:span><text:span text:style-name="Strong_20_Emphasis"><text:span text:style-name="T25">dni od dnia akceptacji wniosku o rozliczenie dotacji.</text:span></text:span></text:p>
      <text:p text:style-name="P4"><text:span text:style-name="Strong_20_Emphasis"><text:span text:style-name="T14"/></text:span></text:p>
      <text:p text:style-name="P4"><text:span text:style-name="Strong_20_Emphasis"><text:span text:style-name="T14">9. Informacje dodatkowe</text:span></text:span></text:p>
      <text:p text:style-name="P8">Złożenie wniosku o udzielenie dotacji nie jest jednoznaczne z uzyskaniem dotacji.</text:p>
      <text:p text:style-name="P6"/>
      <text:p text:style-name="P6">Rozstrzygnięcie o przyznaniu dotacji nie jest decyzją administracyjną w rozumieniu przepisów ustawy z dnia 14 czerwca 1960r. Kodeksu postępowania administracyjnego i nie przysługuje na nie odwołanie.</text:p>
      <text:p text:style-name="P6"><text:span text:style-name="Strong_20_Emphasis"><text:span text:style-name="T43"/></text:span></text:p>
      <text:p text:style-name="P7">Szczegółowe informacje dotyczące udzielania dotacji można uzyskać w Wydziale Gospodarki Gruntami, Architektury i Ochrony Środowiska Urzędu Miejskiego w Lubinie:</text:p>
      <text:list xml:id="list987340216636395568" text:style-name="L9">
        <text:list-item>
          <text:p text:style-name="P27">w sprawach formalnych – Urszula Drabik (tel. 76 74 68 147, e-mail: udrabik@um.lubin.pl),</text:p>
        </text:list-item>
        <text:list-item>
          <text:p text:style-name="P28"><text:span text:style-name="T60">w sprawach planowanych rozwiązań technicznych – Andrzej Ptak </text:span>(tel. 76 74 68 <text:span text:style-name="T60">376</text:span>, e-mail: <text:span text:style-name="T60">aptak</text:span>@um.lubin.pl).</text:p>
        </text:list-item>
      </text:list>
      <text:p text:style-name="P8"/>
      <text:p text:style-name="P4"><text:span text:style-name="Strong_20_Emphasis"><text:span text:style-name="T36">Załączniki</text:span></text:span><text:span text:style-name="Strong_20_Emphasis"><text:span text:style-name="T18">:</text:span></text:span></text:p>
      <text:list xml:id="list4551025123221464093" text:style-name="L10">
        <text:list-item>
          <text:p text:style-name="P47"><text:span text:style-name="T59">wzór umowy o udzieleniu dotacji celowej z budżetu miasta Lubina na dofinansowanie kosztów inwestycji związanych z realizacją przedsięwzięć związanych z ochroną powietrza</text:span><text:span text:style-name="Strong_20_Emphasis"><text:span text:style-name="T18"> </text:span></text:span></text:p>
        </text:list-item>
        <text:list-item>
          <text:p text:style-name="P48"><text:span text:style-name="Strong_20_Emphasis"><text:span text:style-name="T18">wzór wniosku </text:span></text:span><text:span text:style-name="Strong_20_Emphasis"><text:span text:style-name="T31">o rozliczenie dotacji celowej </text:span></text:span><text:span text:style-name="Strong_20_Emphasis"><text:span text:style-name="T27">ze środków budżetu miasta Lubina <text:s text:c="28"/></text:span></text:span><text:span text:style-name="Strong_20_Emphasis"><text:span text:style-name="T28">na dofinansowanie kosztów inwestycji związanych z realizacją zadań związanych z ochroną powietrza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A" svg:font-family="A"/>
    <style:font-face style:name="Mangal1" svg:font-family="Mangal"/>
    <style:font-face style:name="Marlett" svg:font-family="Marlett"/>
    <style:font-face style:name="OpenSymbol" svg:font-family="OpenSymbol"/>
    <style:font-face style:name="StarSymbol1" svg:font-family="Star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-BoldItalicMT" svg:font-family="TimesNewRomanPS-BoldItalicMT" style:font-family-generic="script"/>
    <style:font-face style:name="Ebrima,Bold" svg:font-family="'Ebrima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2:31:47.99</meta:creation-date>
    <dc:date>2017-03-21T09:58:08.967000000</dc:date>
    <meta:editing-duration>P1DT16H55M24S</meta:editing-duration>
    <meta:editing-cycles>48</meta:editing-cycles>
    <meta:generator>LibreOffice/5.1.3.2$Windows_X86_64 LibreOffice_project/644e4637d1d8544fd9f56425bd6cec110e49301b</meta:generator>
    <meta:print-date>2017-03-09T13:28:18.688000000</meta:print-date>
    <meta:document-statistic meta:table-count="0" meta:image-count="0" meta:object-count="0" meta:page-count="4" meta:paragraph-count="84" meta:word-count="1337" meta:character-count="10339" meta:non-whitespace-character-count="8796"/>
  </office:meta>
</office:document-meta>
</file>