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6cm" fo:margin-left="0.032cm" fo:margin-right="-0.039cm" table:align="margins" style:writing-mode="lr-tb"/>
    </style:style>
    <style:style style:name="Tabela1.A" style:family="table-column">
      <style:table-column-properties style:column-width="1.099cm" style:rel-column-width="2676*"/>
    </style:style>
    <style:style style:name="Tabela1.B" style:family="table-column">
      <style:table-column-properties style:column-width="3.297cm" style:rel-column-width="8029*"/>
    </style:style>
    <style:style style:name="Tabela1.C" style:family="table-column">
      <style:table-column-properties style:column-width="2.605cm" style:rel-column-width="6345*"/>
    </style:style>
    <style:style style:name="Tabela1.D" style:family="table-column">
      <style:table-column-properties style:column-width="4.09cm" style:rel-column-width="9963*"/>
    </style:style>
    <style:style style:name="Tabela1.E" style:family="table-column">
      <style:table-column-properties style:column-width="5.008cm" style:rel-column-width="12197*"/>
    </style:style>
    <style:style style:name="Tabela1.F" style:family="table-column">
      <style:table-column-properties style:column-width="5.108cm" style:rel-column-width="12441*"/>
    </style:style>
    <style:style style:name="Tabela1.G" style:family="table-column">
      <style:table-column-properties style:column-width="5.701cm" style:rel-column-width="13884*"/>
    </style:style>
    <style:style style:name="Tabela1.1" style:family="table-row">
      <style:table-row-properties style:min-row-height="0.50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7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123cm" fo:border-left="0.05pt solid #000000" fo:border-right="0.05pt solid #000000" fo:border-top="0.05pt solid #000000" fo:border-bottom="none" style:writing-mode="lr-tb"/>
    </style:style>
    <style:style style:name="Tabela1.E2" style:family="table-cell" style:data-style-name="N1000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79cm" fo:keep-together="auto"/>
    </style:style>
    <style:style style:name="Tabela1.B3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B7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C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D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E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F7" style:family="table-cell" style:data-style-name="N4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G7" style:family="table-cell">
      <style:table-cell-properties style:vertical-align="top" style:border-line-width-left="0.026cm 0.004cm 0.053cm" style:border-line-width-right="0.026cm 0.004cm 0.053cm" style:border-line-width-bottom="0.026cm 0.004cm 0.053cm" fo:padding-left="0.123cm" fo:padding-right="0.123cm" fo:padding-top="0cm" fo:padding-bottom="0cm" fo:border-left="1pt double #000000" fo:border-right="1pt double #000000" fo:border-top="none" fo:border-bottom="1pt double #000000" style:writing-mode="lr-tb"/>
    </style:style>
    <style:style style:name="Tabela1.B8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ela1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F9" style:family="table-cell" style:data-style-name="N4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05pt solid #000000" fo:border-right="0.05pt solid #000000" fo:border-top="none" fo:border-bottom="0.5pt solid #000000" style:writing-mode="lr-tb"/>
    </style:style>
    <style:style style:name="Tabela1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465e5c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5321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453213" officeooo:paragraph-rsid="0045321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38192b" officeooo:paragraph-rsid="0038192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rsid="0038192b" officeooo:paragraph-rsid="0045321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officeooo:rsid="007a2a3e" officeooo:paragraph-rsid="007a2a3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3c9400" officeooo:paragraph-rsid="003c9400" style:font-name-asian="Times New Roman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7b5c98" officeooo:paragraph-rsid="007b5c98" style:font-name-asian="Times New Roman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465e5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rsid="004c33a7" officeooo:paragraph-rsid="004c33a7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2980a2" officeooo:paragraph-rsid="0047b0e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47b0ed" officeooo:paragraph-rsid="0047b0e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47b0ed" officeooo:paragraph-rsid="006cbcb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4dfa39" officeooo:paragraph-rsid="004f416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de" fo:country="D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4pt" fo:language="pl" fo:country="PL" style:text-underline-style="none" fo:font-weight="normal" officeooo:rsid="004ead3c" officeooo:paragraph-rsid="004ead3c" style:font-name-asian="Times New Roman" style:font-size-asian="3.5pt" style:language-asian="zxx" style:country-asian="none" style:font-weight-asian="normal" style:font-name-complex="Arial" style:font-size-complex="4pt" style:language-complex="ar" style:country-complex="SA" style:font-style-complex="italic" style:font-weight-complex="normal"/>
    </style:style>
    <style:style style:name="P21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7ba81" officeooo:paragraph-rsid="0047ba81" style:font-size-asian="10pt" style:font-size-complex="10pt"/>
    </style:style>
    <style:style style:name="P2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dfa39" officeooo:paragraph-rsid="004dfa39" style:font-size-asian="10pt" style:font-size-complex="10pt"/>
    </style:style>
    <style:style style:name="P23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865da" officeooo:paragraph-rsid="004865da" style:font-size-asian="10pt" style:font-name-complex="Arial" style:font-size-complex="10pt"/>
    </style:style>
    <style:style style:name="P24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92e06" officeooo:paragraph-rsid="00492e06" style:font-size-asian="10pt" style:font-name-complex="Arial" style:font-size-complex="10pt"/>
    </style:style>
    <style:style style:name="P25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c33a7" officeooo:paragraph-rsid="004c33a7" style:font-size-asian="10pt" style:font-name-complex="Arial" style:font-size-complex="10pt"/>
    </style:style>
    <style:style style:name="P26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47ba81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2980a2" officeooo:paragraph-rsid="002980a2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12df4" officeooo:paragraph-rsid="00112df4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9b1d0" officeooo:paragraph-rsid="0049b1d0" style:font-name-asian="Times New Roman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3c9400" officeooo:paragraph-rsid="003c9400" style:font-name-asian="Times New Roman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34a64" officeooo:paragraph-rsid="00134a64" style:font-name-asian="Times New Roman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db260" officeooo:paragraph-rsid="003db260" style:font-name-asian="Times New Roman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fo:font-weight="normal" officeooo:rsid="002c49fb" officeooo:paragraph-rsid="002c49fb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7ed2e2" officeooo:paragraph-rsid="007ed2e2" style:font-name-asian="Times New Roman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rsid="00453213" officeooo:paragraph-rsid="00453213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rsid="007a2a3e" officeooo:paragraph-rsid="007a2a3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38192b" style:font-name-asian="Times New Roman" style:font-size-asian="10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6717c2" style:font-size-asian="10pt" style:font-size-complex="10pt"/>
    </style:style>
    <style:style style:name="P41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865da" officeooo:paragraph-rsid="004865da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style-complex="italic" style:font-weight-complex="normal"/>
    </style:style>
    <style:style style:name="P4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c33a7" officeooo:paragraph-rsid="004c33a7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3" style:family="paragraph" style:parent-style-name="Tekst_20_podstawowy_20_wcięty_20_3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c33a7" officeooo:paragraph-rsid="00557981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4" style:family="paragraph" style:parent-style-name="Tekst_20_podstawowy_20_wcięty_20_3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c33a7" officeooo:paragraph-rsid="004dfa39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5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ead3c" officeooo:paragraph-rsid="004ead3c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6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746d95" officeooo:paragraph-rsid="00721757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7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officeooo:rsid="004dfa39" officeooo:paragraph-rsid="004dfa39"/>
    </style:style>
    <style:style style:name="T1" style:family="text">
      <style:text-properties style:use-window-font-color="true" style:text-position="super 58%" fo:language="pl" fo:country="PL" style:font-name-asian="Times New Roman" style:language-asian="zxx" style:country-asian="none" style:font-name-complex="Arial Narrow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Arial Narrow" style:language-complex="ar" style:country-complex="SA"/>
    </style:style>
    <style:style style:name="T3" style:family="text">
      <style:text-properties style:use-window-font-color="true" fo:language="pl" fo:country="PL" officeooo:rsid="0038192b" style:font-name-asian="Times New Roman" style:language-asian="zxx" style:country-asian="none" style:font-name-complex="Arial Narrow" style:language-complex="ar" style:country-complex="SA"/>
    </style:style>
    <style:style style:name="T4" style:family="text">
      <style:text-properties style:use-window-font-color="true" fo:language="pl" fo:country="PL" style:font-name-asian="Arial Narrow" style:language-asian="zxx" style:country-asian="none" style:font-name-complex="Arial Narrow" style:language-complex="ar" style:country-complex="SA"/>
    </style:style>
    <style:style style:name="T5" style:family="text">
      <style:text-properties style:use-window-font-color="true" fo:language="pl" fo:country="PL" style:text-underline-style="none" fo:font-weight="normal" officeooo:rsid="00492e06" style:font-name-asian="Times New Roman" style:language-asian="ar" style:country-asian="SA" style:font-weight-asian="normal" style:language-complex="ar" style:country-complex="SA" style:font-style-complex="italic" style:font-weight-complex="normal"/>
    </style:style>
    <style:style style:name="T6" style:family="text">
      <style:text-properties style:use-window-font-color="true" fo:language="pl" fo:country="PL" style:text-underline-style="none" fo:font-weight="normal" officeooo:rsid="004a77f9" style:font-name-asian="Times New Roman" style:language-asian="ar" style:country-asian="SA" style:font-weight-asian="normal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style:text-underline-style="none" fo:font-weight="normal" officeooo:rsid="00721757" style:font-name-asian="Times New Roman" style:language-asian="ar" style:country-asian="SA" style:font-weight-asian="normal" style:language-complex="ar" style:country-complex="SA" style:font-style-complex="italic" style:font-weight-complex="normal"/>
    </style:style>
    <style:style style:name="T8" style:family="text">
      <style:text-properties style:use-window-font-color="true" fo:language="pl" fo:country="PL" style:text-underline-style="none" fo:font-weight="normal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9" style:family="text">
      <style:text-properties style:use-window-font-color="true" fo:language="pl" fo:country="PL" style:text-underline-style="none" fo:font-weight="normal" officeooo:rsid="002980a2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0" style:family="text">
      <style:text-properties style:use-window-font-color="true" fo:language="pl" fo:country="PL" style:text-underline-style="none" fo:font-weight="normal" officeooo:rsid="0032d119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1" style:family="text">
      <style:text-properties style:use-window-font-color="true" fo:language="pl" fo:country="PL" style:text-underline-style="none" fo:font-weight="normal" officeooo:rsid="00346f0c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2" style:family="text">
      <style:text-properties style:use-window-font-color="true" fo:language="pl" fo:country="PL" style:text-underline-style="none" fo:font-weight="normal" officeooo:rsid="0080bac5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3" style:family="text">
      <style:text-properties style:use-window-font-color="true" fo:language="pl" fo:country="PL" style:text-underline-style="none" fo:font-weight="normal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4" style:family="text">
      <style:text-properties style:use-window-font-color="true" fo:language="pl" fo:country="PL" style:text-underline-style="none" fo:font-weight="normal" officeooo:rsid="002980a2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5" style:family="text">
      <style:text-properties style:use-window-font-color="true" fo:language="pl" fo:country="PL" style:text-underline-style="none" fo:font-weight="normal" officeooo:rsid="004865da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6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Arial Narrow" style:language-complex="ar" style:country-complex="SA" style:font-style-complex="italic" style:font-weight-complex="normal"/>
    </style:style>
    <style:style style:name="T17" style:family="text">
      <style:text-properties style:use-window-font-color="true" fo:language="pl" fo:country="PL" style:text-underline-style="none" fo:font-weight="normal" officeooo:rsid="004a77f9" style:font-name-asian="Times New Roman" style:language-asian="zxx" style:country-asian="none" style:font-weight-asian="normal" style:font-name-complex="Arial Narrow" style:language-complex="ar" style:country-complex="SA" style:font-style-complex="italic" style:font-weight-complex="normal"/>
    </style:style>
    <style:style style:name="T18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9" style:family="text">
      <style:text-properties style:use-window-font-color="true" fo:language="pl" fo:country="PL" style:text-underline-style="none" fo:font-weight="normal" officeooo:rsid="00721757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20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1" style:family="text">
      <style:text-properties style:use-window-font-color="true" fo:language="pl" fo:country="PL" style:text-underline-style="none" fo:font-weight="normal" officeooo:rsid="00326f0b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2" style:family="text">
      <style:text-properties style:use-window-font-color="true" fo:language="pl" fo:country="PL" style:text-underline-style="none" fo:font-weight="normal" officeooo:rsid="00180a7d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3" style:family="text">
      <style:text-properties style:use-window-font-color="true" fo:language="pl" fo:country="PL" style:text-underline-style="none" fo:font-weight="normal" officeooo:rsid="005f3edd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4" style:family="text">
      <style:text-properties style:use-window-font-color="true" fo:language="pl" fo:country="PL" style:text-underline-style="none" fo:font-weight="normal" officeooo:rsid="005fba73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5" style:family="text">
      <style:text-properties style:use-window-font-color="true" fo:language="pl" fo:country="PL" style:text-underline-style="none" fo:font-weight="normal" officeooo:rsid="0030fd2b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Arial" fo:font-size="10pt" fo:language="pl" fo:country="PL" fo:font-style="normal" style:text-underline-style="none" fo:font-weight="normal" officeooo:rsid="002980a2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" fo:font-size="10pt" fo:language="pl" fo:country="PL" fo:font-style="normal" style:text-underline-style="none" fo:font-weight="normal" officeooo:rsid="0038192b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Arial" fo:font-size="10pt" fo:language="pl" fo:country="PL" style:text-underline-style="none" fo:font-weight="normal" officeooo:rsid="005f3ed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Arial" fo:font-size="10pt" fo:language="pl" fo:country="PL" style:text-underline-style="none" fo:font-weight="normal" officeooo:rsid="005fba73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Arial" fo:font-size="10pt" fo:language="pl" fo:country="PL" style:text-underline-style="none" fo:font-weight="normal" officeooo:rsid="0030fd2b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2" style:family="text">
      <style:text-properties officeooo:rsid="0030fd2b"/>
    </style:style>
    <style:style style:name="T33" style:family="text">
      <style:text-properties officeooo:rsid="0038192b"/>
    </style:style>
    <style:style style:name="T34" style:family="text">
      <style:text-properties officeooo:rsid="00453213"/>
    </style:style>
    <style:style style:name="T35" style:family="text">
      <style:text-properties officeooo:rsid="004ead3c"/>
    </style:style>
    <style:style style:name="T36" style:family="text">
      <style:text-properties officeooo:rsid="0063184f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officeooo:rsid="001f4bbe" style:font-weight-asian="bold" style:font-name-complex="Arial" style:font-weight-complex="bold"/>
    </style:style>
    <style:style style:name="T39" style:family="text">
      <style:text-properties fo:font-weight="bold" officeooo:rsid="0047ba81" style:font-weight-asian="bold" style:font-name-complex="Arial" style:font-weight-complex="bold"/>
    </style:style>
    <style:style style:name="T40" style:family="text">
      <style:text-properties fo:font-weight="bold" officeooo:rsid="007b5c98" style:font-weight-asian="bold" style:font-name-complex="Arial" style:font-weight-complex="bold"/>
    </style:style>
    <style:style style:name="T41" style:family="text">
      <style:text-properties fo:font-weight="bold" officeooo:rsid="0080bac5" style:font-weight-asian="bold" style:font-name-complex="Arial" style:font-weight-complex="bold"/>
    </style:style>
    <style:style style:name="T42" style:family="text">
      <style:text-properties style:font-name="Arial" fo:font-weight="normal" officeooo:rsid="00465e5c" style:font-weight-asian="normal" style:font-name-complex="Arial Narrow" style:font-weight-complex="normal"/>
    </style:style>
    <style:style style:name="T43" style:family="text">
      <style:text-properties style:font-name="Arial" fo:font-weight="normal" officeooo:rsid="00457f59" style:font-weight-asian="normal" style:font-name-complex="Arial Narrow" style:font-weight-complex="normal"/>
    </style:style>
    <style:style style:name="T44" style:family="text">
      <style:text-properties style:font-name="Arial" fo:font-weight="normal" officeooo:rsid="004054dd" style:font-weight-asian="normal" style:font-name-complex="Arial Narrow" style:font-weight-complex="normal"/>
    </style:style>
    <style:style style:name="T45" style:family="text">
      <style:text-properties style:font-name="Arial" fo:font-weight="normal" officeooo:rsid="007b5c98" style:font-weight-asian="normal" style:font-name-complex="Arial Narrow" style:font-weight-complex="normal"/>
    </style:style>
    <style:style style:name="T46" style:family="text">
      <style:text-properties style:font-name="Arial" fo:font-weight="normal" officeooo:rsid="006717c2" style:font-weight-asian="normal" style:font-name-complex="Arial Narrow" style:font-weight-complex="normal"/>
    </style:style>
    <style:style style:name="T47" style:family="text">
      <style:text-properties style:font-name="Arial" fo:font-weight="normal" officeooo:rsid="0039dc7c" style:font-weight-asian="normal" style:font-name-complex="Arial Narrow" style:font-weight-complex="normal"/>
    </style:style>
    <style:style style:name="T48" style:family="text">
      <style:text-properties style:font-name="Arial" fo:font-weight="normal" officeooo:rsid="004208a3" style:font-weight-asian="normal" style:font-name-complex="Arial Narrow" style:font-weight-complex="normal"/>
    </style:style>
    <style:style style:name="T49" style:family="text">
      <style:text-properties style:font-name="Arial" fo:font-weight="normal" officeooo:rsid="002f0156" style:font-weight-asian="normal" style:font-name-complex="Arial Narrow" style:font-weight-complex="normal"/>
    </style:style>
    <style:style style:name="T50" style:family="text">
      <style:text-properties style:font-name="Arial" fo:font-weight="normal" officeooo:rsid="00444551" style:font-weight-asian="normal" style:font-name-complex="Arial Narrow" style:font-weight-complex="normal"/>
    </style:style>
    <style:style style:name="T51" style:family="text">
      <style:text-properties style:font-name="Arial" fo:font-weight="normal" officeooo:rsid="006f5831" style:font-weight-asian="normal" style:font-name-complex="Arial Narrow" style:font-weight-complex="normal"/>
    </style:style>
    <style:style style:name="T52" style:family="text">
      <style:text-properties style:font-name="Arial" fo:font-weight="normal" officeooo:rsid="002980a2" style:font-weight-asian="normal" style:font-name-complex="Arial Narrow" style:font-weight-complex="normal"/>
    </style:style>
    <style:style style:name="T53" style:family="text">
      <style:text-properties style:font-name="Arial" fo:font-weight="normal" officeooo:rsid="002fadf4" style:font-weight-asian="normal" style:font-name-complex="Arial Narrow" style:font-weight-complex="normal"/>
    </style:style>
    <style:style style:name="T54" style:family="text">
      <style:text-properties style:font-name="Arial" fo:font-size="10pt" fo:font-weight="normal" officeooo:rsid="00465e5c" style:font-size-asian="10pt" style:font-weight-asian="normal" style:font-name-complex="Arial Narrow" style:font-size-complex="10pt" style:font-weight-complex="normal"/>
    </style:style>
    <style:style style:name="T55" style:family="text">
      <style:text-properties style:font-name="Arial" fo:font-size="10pt" fo:font-weight="normal" officeooo:rsid="00457f59" style:font-size-asian="10pt" style:font-weight-asian="normal" style:font-name-complex="Arial Narrow" style:font-size-complex="10pt" style:font-weight-complex="normal"/>
    </style:style>
    <style:style style:name="T56" style:family="text">
      <style:text-properties style:font-name="Arial" fo:font-size="10pt" fo:font-weight="normal" officeooo:rsid="002980a2" style:font-size-asian="10pt" style:font-weight-asian="normal" style:font-name-complex="Arial Narrow" style:font-size-complex="10pt" style:font-weight-complex="normal"/>
    </style:style>
    <style:style style:name="T57" style:family="text">
      <style:text-properties style:font-name="Arial" fo:font-size="10pt" fo:font-weight="normal" officeooo:rsid="0047b0ed" style:font-size-asian="10pt" style:font-weight-asian="normal" style:font-name-complex="Arial Narrow" style:font-size-complex="10pt" style:font-weight-complex="normal"/>
    </style:style>
    <style:style style:name="T58" style:family="text">
      <style:text-properties style:font-name="Arial" fo:font-size="10pt" fo:font-weight="normal" officeooo:rsid="003e8565" style:font-size-asian="10pt" style:font-weight-asian="normal" style:font-name-complex="Arial Narrow" style:font-size-complex="10pt" style:font-weight-complex="normal"/>
    </style:style>
    <style:style style:name="T59" style:family="text">
      <style:text-properties style:font-name="Arial" fo:font-size="10pt" fo:font-weight="normal" officeooo:rsid="0064d10a" style:font-size-asian="10pt" style:font-weight-asian="normal" style:font-name-complex="Arial Narrow" style:font-size-complex="10pt" style:font-weight-complex="normal"/>
    </style:style>
    <style:style style:name="T60" style:family="text">
      <style:text-properties style:font-name="Arial" fo:font-size="10pt" fo:font-weight="normal" officeooo:rsid="0039dc7c" style:font-size-asian="10pt" style:font-weight-asian="normal" style:font-name-complex="Arial Narrow" style:font-size-complex="10pt" style:font-weight-complex="normal"/>
    </style:style>
    <style:style style:name="T61" style:family="text">
      <style:text-properties style:font-name="Arial" fo:font-size="10pt" fo:font-weight="normal" officeooo:rsid="00178b3b" style:font-size-asian="10pt" style:font-weight-asian="normal" style:font-name-complex="Arial Narrow" style:font-size-complex="10pt" style:font-weight-complex="normal"/>
    </style:style>
    <style:style style:name="T62" style:family="text">
      <style:text-properties style:font-name="Arial" fo:font-size="10pt" fo:font-weight="bold" officeooo:rsid="002980a2" style:font-size-asian="10pt" style:font-weight-asian="bold" style:font-name-complex="Arial Narrow" style:font-size-complex="10pt" style:font-weight-complex="bold"/>
    </style:style>
    <style:style style:name="T63" style:family="text">
      <style:text-properties style:font-name="Arial" fo:font-size="10pt" fo:font-weight="bold" officeooo:rsid="002ba507" style:font-size-asian="10pt" style:font-weight-asian="bold" style:font-name-complex="Arial Narrow" style:font-size-complex="10pt" style:font-weight-complex="bold"/>
    </style:style>
    <style:style style:name="T64" style:family="text">
      <style:text-properties style:font-name="Arial" fo:font-size="10pt" fo:font-weight="bold" officeooo:rsid="0039dc7c" style:font-size-asian="10pt" style:font-weight-asian="bold" style:font-name-complex="Arial Narrow" style:font-size-complex="10pt" style:font-weight-complex="bold"/>
    </style:style>
    <style:style style:name="T65" style:family="text">
      <style:text-properties style:font-name="Arial" fo:font-size="10pt" fo:language="pl" fo:country="PL" fo:font-style="normal" fo:font-weight="normal" officeooo:rsid="002980a2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bold"/>
    </style:style>
    <style:style style:name="T66" style:family="text">
      <style:text-properties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67" style:family="text">
      <style:text-properties fo:font-weight="normal" officeooo:rsid="006717c2" style:font-weight-asian="normal" style:font-name-complex="Arial Narrow" style:font-weight-complex="normal"/>
    </style:style>
    <style:style style:name="T68" style:family="text">
      <style:text-properties fo:font-weight="normal" officeooo:rsid="002980a2" style:font-weight-asian="normal" style:font-name-complex="Arial Narrow" style:font-weight-complex="normal"/>
    </style:style>
    <style:style style:name="T69" style:family="text">
      <style:text-properties fo:font-weight="normal" officeooo:rsid="00180a7d" style:font-weight-asian="normal" style:font-name-complex="Arial Narrow" style:font-weight-complex="normal"/>
    </style:style>
    <style:style style:name="T70" style:family="text">
      <style:text-properties fo:font-weight="normal" officeooo:rsid="004054dd" style:font-weight-asian="normal" style:font-name-complex="Arial Narrow" style:font-weight-complex="normal"/>
    </style:style>
    <style:style style:name="T71" style:family="text">
      <style:text-properties fo:font-weight="normal" officeooo:rsid="002f0156" style:font-weight-asian="normal" style:font-name-complex="Arial Narrow" style:font-weight-complex="normal"/>
    </style:style>
    <style:style style:name="T72" style:family="text">
      <style:text-properties fo:font-weight="normal" officeooo:rsid="004208a3" style:font-weight-asian="normal" style:font-name-complex="Arial Narrow" style:font-weight-complex="normal"/>
    </style:style>
    <style:style style:name="T73" style:family="text">
      <style:text-properties fo:font-weight="normal" officeooo:rsid="00444551" style:font-weight-asian="normal" style:font-name-complex="Arial Narrow" style:font-weight-complex="normal"/>
    </style:style>
    <style:style style:name="T74" style:family="text">
      <style:text-properties fo:font-weight="normal" officeooo:rsid="006f5831" style:font-weight-asian="normal" style:font-name-complex="Arial Narrow" style:font-weight-complex="normal"/>
    </style:style>
    <style:style style:name="T75" style:family="text">
      <style:text-properties fo:font-weight="normal" officeooo:rsid="006e9649" style:font-weight-asian="normal" style:font-name-complex="Arial Narrow" style:font-weight-complex="normal"/>
    </style:style>
    <style:style style:name="T76" style:family="text">
      <style:text-properties fo:font-weight="normal" officeooo:rsid="00776cc3" style:font-weight-asian="normal" style:font-name-complex="Arial Narrow" style:font-weight-complex="normal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fo:font-weight="normal" officeooo:rsid="0047ba81" style:font-weight-asian="normal" style:font-name-complex="Arial" style:font-weight-complex="normal"/>
    </style:style>
    <style:style style:name="T79" style:family="text">
      <style:text-properties fo:font-weight="normal" officeooo:rsid="004f416f" style:font-weight-asian="normal" style:font-name-complex="Arial" style:font-weight-complex="normal"/>
    </style:style>
    <style:style style:name="T80" style:family="text">
      <style:text-properties fo:font-weight="normal" officeooo:rsid="0080bac5" style:font-weight-asian="normal" style:font-name-complex="Arial" style:font-weight-complex="normal"/>
    </style:style>
    <style:style style:name="T81" style:family="text">
      <style:text-properties officeooo:rsid="002f0156" style:font-name-complex="Arial Narrow"/>
    </style:style>
    <style:style style:name="T82" style:family="text">
      <style:text-properties officeooo:rsid="001d274c" style:font-name-complex="Arial Narrow"/>
    </style:style>
    <style:style style:name="T83" style:family="text">
      <style:text-properties officeooo:rsid="0064d10a" style:font-name-complex="Arial Narrow"/>
    </style:style>
    <style:style style:name="T84" style:family="text">
      <style:text-properties officeooo:rsid="006717c2" style:font-name-complex="Arial Narrow"/>
    </style:style>
    <style:style style:name="T85" style:family="text">
      <style:text-properties officeooo:rsid="005f3edd" style:font-name-complex="Arial Narrow"/>
    </style:style>
    <style:style style:name="T86" style:family="text">
      <style:text-properties officeooo:rsid="0047b0ed" style:font-name-complex="Arial Narrow"/>
    </style:style>
    <style:style style:name="T87" style:family="text">
      <style:text-properties officeooo:rsid="00457f59" style:font-name-complex="Arial Narrow"/>
    </style:style>
    <style:style style:name="T88" style:family="text">
      <style:text-properties officeooo:rsid="0039dc7c" style:font-name-complex="Arial Narrow"/>
    </style:style>
    <style:style style:name="T89" style:family="text">
      <style:text-properties officeooo:rsid="004208a3" style:font-name-complex="Arial Narrow"/>
    </style:style>
    <style:style style:name="T90" style:family="text">
      <style:text-properties officeooo:rsid="004054dd" style:font-name-complex="Arial Narrow"/>
    </style:style>
    <style:style style:name="T91" style:family="text">
      <style:text-properties officeooo:rsid="007006fd" style:font-name-complex="Arial Narrow"/>
    </style:style>
    <style:style style:name="T92" style:family="text">
      <style:text-properties officeooo:rsid="007b5c98" style:font-name-complex="Arial Narrow"/>
    </style:style>
    <style:style style:name="T93" style:family="text">
      <style:text-properties style:font-name-complex="Arial"/>
    </style:style>
    <style:style style:name="T94" style:family="text">
      <style:text-properties officeooo:rsid="0047ba81" style:font-name-complex="Arial"/>
    </style:style>
    <style:style style:name="T95" style:family="text">
      <style:text-properties officeooo:rsid="002f0156"/>
    </style:style>
    <style:style style:name="T96" style:family="text">
      <style:text-properties officeooo:rsid="002fadf4"/>
    </style:style>
    <style:style style:name="T97" style:family="text">
      <style:text-properties officeooo:rsid="00721757"/>
    </style:style>
    <style:style style:name="T98" style:family="text">
      <style:text-properties officeooo:rsid="007a2a3e"/>
    </style:style>
    <style:style style:name="T99" style:family="text">
      <style:text-properties officeooo:rsid="007b5c98"/>
    </style:style>
    <style:style style:name="T100" style:family="text">
      <style:text-properties officeooo:rsid="007ed2e2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4">
      <number:number number:decimal-places="2" loext:min-decimal-places="2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GG.XI.6840.<text:span text:style-name="T98">14.2020</text:span></text:p>
      <text:p text:style-name="P2">Prezydent Miasta Lubina <text:s text:c="4"/></text:p>
      <text:p text:style-name="P2">ogłasza <text:span text:style-name="T32">I</text:span> nieograniczon<text:span text:style-name="T100">e</text:span> przetarg<text:span text:style-name="T100">i</text:span> ustn<text:span text:style-name="T100">e</text:span> na sprzedaż nieruchomości stanowiąc<text:span text:style-name="T100">ych</text:span> własność Gminy Miejskiej Lubi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5"/>
            <text:p text:style-name="P35">Lp.</text:p>
            <text:p text:style-name="P35"/>
          </table:table-cell>
          <table:table-cell table:style-name="Tabela1.A1" office:value-type="string">
            <text:p text:style-name="P36"/>
            <text:p text:style-name="P36">Położenie nieruchomości</text:p>
          </table:table-cell>
          <table:table-cell table:style-name="Tabela1.A1" office:value-type="string">
            <text:p text:style-name="P35"/>
            <text:p text:style-name="P35">N<text:span text:style-name="T35">ume</text:span>r dział<text:span text:style-name="T33">ki</text:span></text:p>
          </table:table-cell>
          <table:table-cell table:style-name="Tabela1.A1" office:value-type="string">
            <text:p text:style-name="P39"/>
            <text:p text:style-name="P35"><text:span text:style-name="T3">P</text:span><text:span text:style-name="T2">owierzchnia [m</text:span><text:span text:style-name="T1">2</text:span><text:span text:style-name="T2">]</text:span></text:p>
          </table:table-cell>
          <table:table-cell table:style-name="Tabela1.A1" office:value-type="string">
            <text:p text:style-name="P35"/>
            <text:p text:style-name="P35">Cena <text:span text:style-name="T34">wywoławcza</text:span> netto [zł]</text:p>
          </table:table-cell>
          <table:table-cell table:style-name="Tabela1.A1" office:value-type="string">
            <text:p text:style-name="P2"/>
            <text:p text:style-name="P2"><text:span text:style-name="T35">Wysokość w</text:span>adium [zł]</text:p>
          </table:table-cell>
          <table:table-cell table:style-name="Tabela1.G1" office:value-type="string">
            <text:p text:style-name="P2"/>
            <text:p text:style-name="P38">Termin przetargu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<text:s text:c="2"/></text:span><text:span text:style-name="T2">1. </text:span></text:p>
          </table:table-cell>
          <table:table-cell table:style-name="Tabela1.B2" office:value-type="string">
            <text:p text:style-name="P8">Obręb 8 </text:p>
          </table:table-cell>
          <table:table-cell table:style-name="Tabela1.A2" office:value-type="string">
            <text:p text:style-name="P28">750/9</text:p>
          </table:table-cell>
          <table:table-cell table:style-name="Tabela1.A2" office:value-type="string">
            <text:p text:style-name="P28">672</text:p>
          </table:table-cell>
          <table:table-cell table:style-name="Tabela1.E2" office:value-type="float" office:value="98000">
            <text:p text:style-name="P29">98 000,00</text:p>
          </table:table-cell>
          <table:table-cell table:style-name="Tabela1.F2" office:value-type="float" office:value="10000">
            <text:p text:style-name="P9">1<text:span text:style-name="T36">0</text:span> 000,00</text:p>
          </table:table-cell>
          <table:table-cell table:style-name="Tabela1.G2" office:value-type="string">
            <text:p text:style-name="P34">11.12.2020, godz. 9:30</text:p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B3" office:value-type="string">
            <text:p text:style-name="P5">miasta Lubina</text:p>
          </table:table-cell>
          <table:table-cell table:style-name="Tabela1.A2" office:value-type="string">
            <text:p text:style-name="P28">750/10</text:p>
          </table:table-cell>
          <table:table-cell table:style-name="Tabela1.A2" office:value-type="string">
            <text:p text:style-name="P28">396</text:p>
          </table:table-cell>
          <table:table-cell table:style-name="Tabela1.A2" office:value-type="string">
            <text:p text:style-name="P29"><text:s text:c="2"/>6<text:span text:style-name="T98">3</text:span> 000,00</text:p>
          </table:table-cell>
          <table:table-cell table:style-name="Tabela1.E2" office:value-type="float" office:value="10000">
            <text:p text:style-name="P30">10 000,00</text:p>
          </table:table-cell>
          <table:table-cell table:style-name="Tabela1.G3" office:value-type="string">
            <text:p text:style-name="P34">11.12.2020, godz. 10:30</text:p>
          </table:table-cell>
        </table:table-row>
        <table:table-row table:style-name="Tabela1.3">
          <table:table-cell table:style-name="Tabela1.A2" office:value-type="string">
            <text:p text:style-name="P6">3.</text:p>
          </table:table-cell>
          <table:table-cell table:style-name="Tabela1.B4" office:value-type="string">
            <text:p text:style-name="P4">woj. dolnośląskie</text:p>
          </table:table-cell>
          <table:table-cell table:style-name="Tabela1.A2" office:value-type="string">
            <text:p text:style-name="P28">750/13</text:p>
          </table:table-cell>
          <table:table-cell table:style-name="Tabela1.A2" office:value-type="string">
            <text:p text:style-name="P28">396</text:p>
          </table:table-cell>
          <table:table-cell table:style-name="Tabela1.A2" office:value-type="string">
            <text:p text:style-name="P29"><text:s text:c="2"/>6<text:span text:style-name="T98">3</text:span> 000,00</text:p>
          </table:table-cell>
          <table:table-cell table:style-name="Tabela1.F2" office:value-type="float" office:value="10000">
            <text:p text:style-name="P10">10 000,00</text:p>
          </table:table-cell>
          <table:table-cell table:style-name="Tabela1.G4" office:value-type="string">
            <text:p text:style-name="P34">11.12.2020, godz. 11:30</text:p>
          </table:table-cell>
        </table:table-row>
        <table:table-row table:style-name="Tabela1.3">
          <table:table-cell table:style-name="Tabela1.A2" office:value-type="string">
            <text:p text:style-name="P6">4.</text:p>
          </table:table-cell>
          <table:table-cell table:style-name="Tabela1.B5" office:value-type="string">
            <text:p text:style-name="P7">(osiedle Polesie)</text:p>
          </table:table-cell>
          <table:table-cell table:style-name="Tabela1.A2" office:value-type="string">
            <text:p text:style-name="P28">750/14</text:p>
          </table:table-cell>
          <table:table-cell table:style-name="Tabela1.A2" office:value-type="string">
            <text:p text:style-name="P28">395</text:p>
          </table:table-cell>
          <table:table-cell table:style-name="Tabela1.A2" office:value-type="string">
            <text:p text:style-name="P29"><text:s text:c="2"/>6<text:span text:style-name="T99">3</text:span> 000,00</text:p>
          </table:table-cell>
          <table:table-cell table:style-name="Tabela1.F2" office:value-type="float" office:value="10000">
            <text:p text:style-name="P10">10 000,00</text:p>
          </table:table-cell>
          <table:table-cell table:style-name="Tabela1.G5" office:value-type="string">
            <text:p text:style-name="P34">11.12.2020, godz. 12:30</text:p>
          </table:table-cell>
        </table:table-row>
        <table:table-row table:style-name="Tabela1.3">
          <table:table-cell table:style-name="Tabela1.A2" office:value-type="string">
            <text:p text:style-name="P6">5.</text:p>
          </table:table-cell>
          <table:table-cell table:style-name="Tabela1.B6" office:value-type="string">
            <text:p text:style-name="P5">Księga wieczysta</text:p>
          </table:table-cell>
          <table:table-cell table:style-name="Tabela1.A2" office:value-type="string">
            <text:p text:style-name="P28">750/15</text:p>
          </table:table-cell>
          <table:table-cell table:style-name="Tabela1.A2" office:value-type="string">
            <text:p text:style-name="P28">395</text:p>
          </table:table-cell>
          <table:table-cell table:style-name="Tabela1.A2" office:value-type="string">
            <text:p text:style-name="P29"><text:s text:c="2"/>6<text:span text:style-name="T99">3</text:span> 000,00</text:p>
          </table:table-cell>
          <table:table-cell table:style-name="Tabela1.F2" office:value-type="float" office:value="10000">
            <text:p text:style-name="P10">10 000,00</text:p>
          </table:table-cell>
          <table:table-cell table:style-name="Tabela1.G6" office:value-type="string">
            <text:p text:style-name="P34">11.12.2020, godz. 13:30</text:p>
          </table:table-cell>
        </table:table-row>
        <table:table-row table:style-name="Tabela1.3">
          <table:table-cell table:style-name="Tabela1.A7" office:value-type="string">
            <text:p text:style-name="P6">6.</text:p>
          </table:table-cell>
          <table:table-cell table:style-name="Tabela1.B7" office:value-type="string">
            <text:p text:style-name="P5"><text:span text:style-name="T33">LE1U/00017844/4</text:span> </text:p>
          </table:table-cell>
          <table:table-cell table:style-name="Tabela1.C7" office:value-type="string">
            <text:p text:style-name="P28">750/17</text:p>
          </table:table-cell>
          <table:table-cell table:style-name="Tabela1.D7" office:value-type="string">
            <text:p text:style-name="P28">791</text:p>
          </table:table-cell>
          <table:table-cell table:style-name="Tabela1.E7" office:value-type="string">
            <text:p text:style-name="P29">115 000,00</text:p>
          </table:table-cell>
          <table:table-cell table:style-name="Tabela1.F7" office:value-type="float" office:value="20000">
            <text:p text:style-name="P10"><text:span text:style-name="T99">20</text:span> 000,00</text:p>
          </table:table-cell>
          <table:table-cell table:style-name="Tabela1.G7" office:value-type="string">
            <text:p text:style-name="P34">11.12.2020, godz. 14:30</text:p>
          </table:table-cell>
        </table:table-row>
        <table:table-row table:style-name="Tabela1.3">
          <table:table-cell table:style-name="Tabela1.A2" office:value-type="string">
            <text:p text:style-name="P6">7.</text:p>
          </table:table-cell>
          <table:table-cell table:style-name="Tabela1.B8" office:value-type="string">
            <text:p text:style-name="P4"><text:s/></text:p>
          </table:table-cell>
          <table:table-cell table:style-name="Tabela1.A2" office:value-type="string">
            <text:p text:style-name="P28">750/19</text:p>
          </table:table-cell>
          <table:table-cell table:style-name="Tabela1.A2" office:value-type="string">
            <text:p text:style-name="P28">798</text:p>
          </table:table-cell>
          <table:table-cell table:style-name="Tabela1.A2" office:value-type="string">
            <text:p text:style-name="P29">11<text:span text:style-name="T99">6</text:span> 000,00</text:p>
          </table:table-cell>
          <table:table-cell table:style-name="Tabela1.F2" office:value-type="float" office:value="20000">
            <text:p text:style-name="P11">20 000,00</text:p>
          </table:table-cell>
          <table:table-cell table:style-name="Tabela1.G8" office:value-type="string">
            <text:p text:style-name="P34">14.12.2020, godz. 9:30</text:p>
          </table:table-cell>
        </table:table-row>
        <table:table-row table:style-name="Tabela1.3">
          <table:table-cell table:style-name="Tabela1.A9" office:value-type="string">
            <text:p text:style-name="P6">8.</text:p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31">750/26</text:p>
          </table:table-cell>
          <table:table-cell table:style-name="Tabela1.D9" office:value-type="string">
            <text:p text:style-name="P31">391</text:p>
          </table:table-cell>
          <table:table-cell table:style-name="Tabela1.E9" office:value-type="string">
            <text:p text:style-name="P29"><text:s text:c="2"/>6<text:span text:style-name="T99">3</text:span> 000,00</text:p>
          </table:table-cell>
          <table:table-cell table:style-name="Tabela1.F9" office:value-type="float" office:value="10000">
            <text:p text:style-name="P10">10 000,00</text:p>
          </table:table-cell>
          <table:table-cell table:style-name="Tabela1.G9" office:value-type="string">
            <text:p text:style-name="P34">14.12.2020, godz. 10:30</text:p>
          </table:table-cell>
        </table:table-row>
        <table:table-row table:style-name="Tabela1.3">
          <table:table-cell table:style-name="Tabela1.A10" office:value-type="string">
            <text:p text:style-name="P6">9.</text:p>
          </table:table-cell>
          <table:table-cell table:style-name="Tabela1.B10" office:value-type="string">
            <text:p text:style-name="P5"><text:s/></text:p>
          </table:table-cell>
          <table:table-cell table:style-name="Tabela1.C10" office:value-type="string">
            <text:p text:style-name="P31">750/28</text:p>
          </table:table-cell>
          <table:table-cell table:style-name="Tabela1.D10" office:value-type="string">
            <text:p text:style-name="P31">779</text:p>
          </table:table-cell>
          <table:table-cell table:style-name="Tabela1.E10" office:value-type="string">
            <text:p text:style-name="P32">11<text:span text:style-name="T99">4</text:span> 000,00</text:p>
          </table:table-cell>
          <table:table-cell table:style-name="Tabela1.F9" office:value-type="float" office:value="20000">
            <text:p text:style-name="P10"><text:span text:style-name="T99">20</text:span> 000,00</text:p>
          </table:table-cell>
          <table:table-cell table:style-name="Tabela1.G10" office:value-type="string">
            <text:p text:style-name="P34">14.12.2020, godz. 11:30</text:p>
          </table:table-cell>
        </table:table-row>
      </table:table>
      <text:p text:style-name="P40"><text:span text:style-name="T45">O</text:span><text:span text:style-name="T43">pis nieruchomości: nieruchomoś</text:span><text:span text:style-name="T46">ć</text:span><text:span text:style-name="T43"> gruntow</text:span><text:span text:style-name="T46">a</text:span><text:span text:style-name="T43"> niezabudowan</text:span><text:span text:style-name="T46">a</text:span><text:span text:style-name="T43"> położon</text:span><text:span text:style-name="T46">a</text:span><text:span text:style-name="T43"> w rejonie </text:span><text:span text:style-name="T47">ulicy Legnickiej, parku Leśnego i ogrodów działkowych „Biedronka” <text:s text:c="30"/>   (woj. dolnośląskie) </text:span><text:span text:style-name="T48">na obrzeżach </text:span><text:span text:style-name="T44">południowej części miasta </text:span><text:span text:style-name="T48">w odległości</text:span><text:span text:style-name="T44"> </text:span><text:span text:style-name="T48">około 700 m</text:span><text:span text:style-name="T44"> </text:span><text:span text:style-name="T48">od zabudowań osiedla Przylesie, 1200 m od zabudowań na terenie wsi Osiek <text:s text:c="8"/>oraz około 2500 m od ścisłego centrum miasta. </text:span><text:span text:style-name="T43">Poszczególne działki </text:span><text:span text:style-name="T42">tworzą zwarte obszary </text:span><text:span text:style-name="T43">w kształcie prostokąta </text:span><text:span text:style-name="T44">o zróżnicowanym ukształtowaniu terenu, </text:span><text:span text:style-name="T43">sklasyfikowane jako grunty rolne (RIVa, RV</text:span><text:span text:style-name="T42">). </text:span><text:span text:style-name="T44">Obecnie teren </text:span><text:span text:style-name="T46">jest </text:span><text:span text:style-name="T44">niezagospodarowany, porośnięty roślinnością okrywową niską. </text:span><text:span text:style-name="T46">Planowany d</text:span><text:span text:style-name="T49">ojazd od ul</text:span><text:span text:style-name="T48">icy Legnickiej - </text:span><text:span text:style-name="T50">obecnie nieurządzony</text:span><text:span text:style-name="T49">. </text:span><text:span text:style-name="T51">Aktualnie,</text:span><text:span text:style-name="T46"> </text:span><text:span text:style-name="T50">dojazd od ulicy Gajowej. </text:span><text:span text:style-name="T52">Położenie nieruchomości</text:span><text:span text:style-name="T49"> w pobliżu osiedli </text:span><text:span text:style-name="T52">mieszkalnych</text:span><text:span text:style-name="T53">, w niewielkiej odległości od centrum miasta, cz</text:span><text:span text:style-name="T52">yni tę lokalizację bardzo atrakcyjną.</text:span></text:p>
      <text:p text:style-name="P1"><text:span text:style-name="T54">Przeznaczenie nieruchomości i sposób jej zagospodarowania: </text:span><text:span text:style-name="T55"><text:s/></text:span><text:span text:style-name="T54">z</text:span><text:span text:style-name="T56">godnie z ustaleniami miejscowego planu zagospodarowania </text:span><text:span text:style-name="T62">Nr </text:span><text:span text:style-name="T63">5</text:span><text:span text:style-name="T64">5</text:span><text:span text:style-name="T56"> <text:s/></text:span><text:span text:style-name="T54">uchwalonego przez Radę Miejską <text:s text:c="16"/>w Lubinie uchwałą Nr LI/391/14 z dnia 24.06.2014 roku, </text:span><text:span text:style-name="T26">(opis planu na stronach internetowych </text:span><text:a xlink:type="simple" xlink:href="http://www.um.lubin.pl/" text:style-name="Internet_20_link" text:visited-style-name="Visited_20_Internet_20_Link"><text:span text:style-name="Internet_20_link"><text:span text:style-name="T65">www.bip.um-lubin.dolnyslask.pl</text:span></text:span></text:a><text:span text:style-name="T26">, zakład</text:span><text:span text:style-name="T27">ka:</text:span><text:span text:style-name="T26"> plany i programy), </text:span><text:span text:style-name="T56">działki </text:span><text:span text:style-name="T54">po</text:span><text:span text:style-name="T57">łoż</text:span><text:span text:style-name="T54">one są na terenie oznaczonym symbolem:</text:span><text:span text:style-name="T58"> </text:span><text:span text:style-name="T54">1</text:span><text:span text:style-name="T59">3</text:span><text:span text:style-name="T60">.MN, </text:span><text:span text:style-name="T59">14.MN, </text:span><text:span text:style-name="T57">dla którego ustalone zostało przeznaczenie: podstawowe - zabudowa mieszkaniowa jednorodzinna </text:span><text:span text:style-name="T59">szeregowa</text:span><text:span text:style-name="T57"> oraz uzupełniające - usługi, infrastruktura techniczna, zieleń, drogi wewnętrzne, miejsca parkingowe, garaże, budynki gospodarcze.</text:span><text:span text:style-name="T61"> </text:span></text:p>
      <text:p text:style-name="P12"><text:span text:style-name="T76">Grunt stanowi</text:span><text:span text:style-name="T81"> własność Gminy Miejskiej Lubin i </text:span><text:span text:style-name="T82">jest</text:span><text:span text:style-name="T81"> woln</text:span><text:span text:style-name="T83">a</text:span><text:span text:style-name="T81"> od długów i obciążeń.</text:span></text:p>
      <text:p text:style-name="P13"><text:span text:style-name="T68">Gmina Miejska </text:span><text:span text:style-name="T69">Lubin </text:span><text:span text:style-name="T68">nie ponosi odpowiedzialności za wady ukryte nieruchomości, których nie można było stwierdzić na podstawie posiadanych dokumentów.</text:span></text:p>
      <text:p text:style-name="P14"><text:span text:style-name="T85">Działki</text:span><text:span text:style-name="T86"> przeznaczone </text:span><text:span text:style-name="T83">są </text:span><text:span text:style-name="T86">do sprzedaży w formie przetarg</text:span><text:span text:style-name="T91">u</text:span><text:span text:style-name="T86"> ustn</text:span><text:span text:style-name="T91">ego</text:span><text:span text:style-name="T86"> nieograniczon</text:span><text:span text:style-name="T91">ego</text:span><text:span text:style-name="T86">.</text:span></text:p>
      <text:p text:style-name="P15"><text:span text:style-name="T93">Przetarg odbędzie się w siedzibie Urzędu Miejskiego w Lubinie, przy ulicy Jana Kilińskiego 10, </text:span><text:span text:style-name="T94">59-300 Lubin, I piętro, sala</text:span><text:span text:style-name="T93"> nr 126.</text:span></text:p>
      <text:p text:style-name="P16"><text:span text:style-name="T78">Wadium w wysokości wskazanej w tabeli ustalonej odrębnie dla każdej działki należy </text:span><text:span text:style-name="T77">w</text:span><text:span text:style-name="T78">nieść w pieniądzu poprzez dokonanie wpłaty przelewem </text:span><text:span text:style-name="T77">na konto depozytowe Urzędu Miejskiego w Lubinie </text:span><text:span text:style-name="T78">Bank </text:span><text:span text:style-name="T77">PeKaO S.A. </text:span><text:span text:style-name="T78">Oddział we </text:span><text:span text:style-name="T77">Wrocław</text:span><text:span text:style-name="T78">iu – </text:span><text:span text:style-name="T39">Nr </text:span><text:span text:style-name="T37">08 1240 3464 1111 0010 2750 7835. </text:span><text:span text:style-name="T78">Termin</text:span><text:span text:style-name="T77"> <text:s/>wpłaty wadium w pieniądzu upływa w dniu </text:span><text:span text:style-name="T41">07.12.2020</text:span><text:span text:style-name="T38"> </text:span><text:span text:style-name="T77">roku. Za wadium wpłacone w terminie uważa się to wadium, które najpóźniej <text:s/>w dniu </text:span><text:span text:style-name="T80">07.12.2020</text:span><text:span text:style-name="T38"> </text:span><text:span text:style-name="T77">roku znajdzie się na </text:span><text:span text:style-name="T78">wyżej</text:span><text:span text:style-name="T77"> wymienionym rachunku.</text:span></text:p>
      <text:p text:style-name="P17"><text:span text:style-name="T77">Warunkiem przystąpienia do przetargu jest wpłacenie wadium na określoną działkę z dopiskiem </text:span><text:span text:style-name="T79">w tytule przelewu</text:span><text:span text:style-name="T77"> </text:span><text:span text:style-name="T37">„ </text:span><text:span text:style-name="T40">wadium</text:span><text:span text:style-name="T37"> na działkę nr <text:s/>…….”</text:span></text:p>
      <text:p text:style-name="P21"><text:span text:style-name="T14">W</text:span><text:span text:style-name="T13">adium wniesione przez uczestnika przetargu, </text:span><text:span text:style-name="T14">który przetarg wygrał, zalicza się na poczet </text:span><text:span text:style-name="T15">ceny nabycia </text:span><text:span text:style-name="T14">nieruchomości gruntowej. </text:span><text:span text:style-name="T15">Osobom, które nie wygrały przetargu, wadium zwraca się niezwłocznie po odwołaniu albo zamknięciu przetargu, jednak nie później </text:span><text:span text:style-name="T14">niż przed upływem 3 dni od dnia, </text:span><text:span text:style-name="T15">odpowiednio: odwołania, zamknięcia, unieważnienia przetargu lub zakończenia przetargu wynikiem negatywnym. </text:span><text:span text:style-name="T14">Kwota wadium zostanie zaliczona w poczet ceny w dniu zapłaty pełnej ceny należności.</text:span></text:p>
      <text:p text:style-name="P27">W razie uchylenia się od zawarcia umowy nabycia nieruchomości wpłacone wadium ulega przepadkowi na rzecz Gminy Miejskiej Lubin.</text:p>
      <text:p text:style-name="P23"><text:span text:style-name="T9">Cena </text:span><text:span text:style-name="T8">nabycia</text:span><text:span text:style-name="T9"> nieruchomości osiągnięta w przetargu podlega </text:span><text:span text:style-name="T11">jednorazowej </text:span><text:span text:style-name="T9">zapłacie, nie później niż do dnia zawarcia umowy notarialnej przenoszącej własność. <text:s text:c="49"/>     Zgodnie z przepisami ustawy o podatku od towarów i usług <text:s/>(</text:span><text:span text:style-name="T10">t.j. </text:span><text:span text:style-name="T9">Dz. U. </text:span><text:span text:style-name="T10">20</text:span><text:span text:style-name="T12">20.106</text:span><text:span text:style-name="T10"> ze zm.</text:span><text:span text:style-name="T9">) do ceny doliczony zostanie należny </text:span><text:span text:style-name="T8">23% </text:span><text:span text:style-name="T9">podatek VAT.</text:span></text:p>
      <text:p text:style-name="P41"><text:soft-page-break/>O wysokości postąpienia decydują uczestnicy przetargu, z tym że postąpienie nie może wynosić mniej niż 1% ceny wywoławczej, z <text:s/>zaokrągleniem w górę do pełnych dziesiątek złotych.</text:p>
      <text:p text:style-name="P23"><text:span text:style-name="T7">Osoba ustalona </text:span><text:span text:style-name="T5">jako Nabywca nieruchomości o miejscu i terminie zawarcia umowy notarialnej </text:span><text:span text:style-name="T7">zostanie powiadomiona </text:span><text:span text:style-name="T5">najpóźniej</text:span><text:span text:style-name="T7"> </text:span><text:span text:style-name="T5">w ciągu 21 dni od dnia rozstrzygnięcia przetargu. Jeżeli osoba ustalona jako </text:span><text:span text:style-name="T7">N</text:span><text:span text:style-name="T5">abywca nie stawi się bez usprawiedliwienia </text:span><text:span text:style-name="T6">w celu zawarcia umowy notarialnej w miejscu i w terminie podanym w zawiadomieniu, Prezydent Miasta </text:span><text:span text:style-name="T7">Lubina </text:span><text:span text:style-name="T6">może odstąpić od zawarcia umowy, a wpłacone wadium nie podlega zwrotowi. </text:span></text:p>
      <text:p text:style-name="P24"><text:span text:style-name="T16">Koszty sporz</text:span><text:span text:style-name="T17">ą</text:span><text:span text:style-name="T16">dzenia umowy notarialnej oraz wpisu prawa własności gruntu do księgi wieczystej ponosi Nabywca. </text:span></text:p>
      <text:p text:style-name="P25"><text:span text:style-name="T18">Prezydent Miasta </text:span><text:span text:style-name="T19">Lubina </text:span><text:span text:style-name="T18">może z ważnych powodów odwołać ogłoszony przetarg, niezwłocznie podając informację o odwołaniu przetargów do publicznej wiadomości <text:s text:c="22"/>w formie właściwej dla ogłoszenia przetargu.</text:span></text:p>
      <text:p text:style-name="P42">Wymagania formalne:</text:p>
      <text:list xml:id="list276990200" text:style-name="L1">
        <text:list-header>
          <text:p text:style-name="P43">- <text:s/>Uczestnik przed przystąpieniem do przetargu przedkłada komisji przetargowej dowód wniesienia wadium oraz dowód tożsamości.</text:p>
          <text:p text:style-name="P43">- Osoby uczestniczące w przetargu na nabycie nieruchomości na rzecz firmy okazują dokumenty potwierdzające ich tożsamość, pisemne pełnomocnictwo lub dokumenty potwierdzające własność firmy.</text:p>
          <text:p text:style-name="P44">- Pełnomocnicy uczestniczący w przetargu na nabycie nieruchomoś<text:span text:style-name="T97">ci</text:span> w imieniu osób fizycznych lub prawnych okazują notarialne pełnomocnictwo tych osób, o ile będą <text:s text:c="19"/>w ich imieniu przystępować do umowy notarialnej; natomiast w przypadku reprezentowania tych osób wyłącznie w przetargu okazują oświadczenie z potwierdzonym <text:s text:c="17"/>przez notariusza podpisem upoważniającego.</text:p>
        </text:list-header>
      </text:list>
      <text:p text:style-name="P22"><text:span text:style-name="T20">Cudzoziemcy w rozumieniu ustawy z dnia 24 marca 1920 r. o nabywaniu nieruchomości przez cudzoziemców (</text:span><text:span text:style-name="T21">t.j. </text:span><text:span text:style-name="T20">Dz. U. 20</text:span><text:span text:style-name="T22">17.2278</text:span><text:span text:style-name="T20">) w przypadku wygrania przetargu zobowiązani są przed zawarciem umowy notarialnej uzyskać zezwolenie Ministra Spraw Wewnętrznych i Administracji na nabycie nieruchomości (z wyjątkiem przypadków wymienionych w art. 1-3 cyt. Ustawy). Nabywca zobowiązany jest do ustalenia we własnym zakresie, czy nabycie nieruchomości będące przedmiotem przetargu wymaga takiego zezwolenia.</text:span></text:p>
      <text:p text:style-name="P47"><text:span text:style-name="T29">Dodatkowe i</text:span><text:span text:style-name="T28">nformacje o </text:span><text:span text:style-name="T29">organizowanych przetargach</text:span><text:span text:style-name="T28"> można uzyskać w Urzędzie Miejskim w Lubinie, Wydział Gospodarki Gruntami, Architektury i Ochrony Środowiska, <text:s text:c="20"/>ul. Jana Kilińskiego 10, II piętro, pok. </text:span><text:span text:style-name="T30">n</text:span><text:span text:style-name="T28">r 20</text:span><text:span text:style-name="T31">0,</text:span><text:span text:style-name="T29"> </text:span><text:span text:style-name="T28">tel. 76/ 74-68-156. Internet: </text:span><text:a xlink:type="simple" xlink:href="http://www.um.lubin.pl/" text:style-name="Internet_20_link" text:visited-style-name="Visited_20_Internet_20_Link"><text:span text:style-name="Internet_20_link"><text:span text:style-name="T66">www.bip.um-lubin.dolnyslask.pl</text:span></text:span></text:a><text:span text:style-name="T28"> (zakładka: aktualności i ogłoszenia).</text:span></text:p>
      <text:p text:style-name="P45">Przystąpienie do przetargu oznacza, że uczestnikowi przetargu znany jest stan prawny i faktyczny nieruchomości.</text:p>
      <text:p text:style-name="P20"/>
      <text:p text:style-name="P46"/>
      <text:p text:style-name="P26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22T14:50:14.73</meta:creation-date>
    <dc:date>2020-11-04T13:26:31.142000000</dc:date>
    <meta:editing-duration>PT13H28M6S</meta:editing-duration>
    <meta:editing-cycles>81</meta:editing-cycles>
    <meta:generator>LibreOffice/6.3.0.4$Windows_x86 LibreOffice_project/057fc023c990d676a43019934386b85b21a9ee99</meta:generator>
    <meta:print-date>2020-11-04T13:25:09.487000000</meta:print-date>
    <meta:document-statistic meta:table-count="1" meta:image-count="0" meta:object-count="0" meta:page-count="2" meta:paragraph-count="94" meta:word-count="918" meta:character-count="6906" meta:non-whitespace-character-count="5860"/>
  </office:meta>
</office:document-meta>
</file>