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Raavi" svg:font-family="Raavi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06cm" fo:margin-left="0.034cm" table:align="left" style:writing-mode="lr-tb"/>
    </style:style>
    <style:style style:name="Tabela1.A" style:family="table-column">
      <style:table-column-properties style:column-width="1.365cm"/>
    </style:style>
    <style:style style:name="Tabela1.B" style:family="table-column">
      <style:table-column-properties style:column-width="3.612cm"/>
    </style:style>
    <style:style style:name="Tabela1.C" style:family="table-column">
      <style:table-column-properties style:column-width="4.415cm"/>
    </style:style>
    <style:style style:name="Tabela1.D" style:family="table-column">
      <style:table-column-properties style:column-width="5.318cm"/>
    </style:style>
    <style:style style:name="Tabela1.E" style:family="table-column">
      <style:table-column-properties style:column-width="4.789cm"/>
    </style:style>
    <style:style style:name="Tabela1.F" style:family="table-column">
      <style:table-column-properties style:column-width="5.106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officeooo:paragraph-rsid="001805f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fo:font-size="10pt" fo:language="pl" fo:country="PL" fo:font-style="normal" officeooo:paragraph-rsid="00244e97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9pt" fo:language="pl" fo:country="PL" officeooo:paragraph-rsid="001805f2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9pt" fo:letter-spacing="0.025cm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language="pl" fo:country="PL" style:text-underline-style="none" fo:font-weight="bold" officeooo:paragraph-rsid="00244e9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language="pl" fo:country="PL" style:text-underline-style="none" fo:font-weight="bold" officeooo:paragraph-rsid="00244e9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0pt" fo:language="pl" fo:country="PL" fo:font-style="normal" style:text-underline-style="none" fo:font-weight="normal" officeooo:paragraph-rsid="00244e9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language="pl" fo:country="PL" fo:font-style="normal" style:text-underline-style="none" fo:font-weight="normal" officeooo:paragraph-rsid="00244e9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language="pl" fo:country="PL" fo:font-style="normal" officeooo:paragraph-rsid="00244e97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fo:language="pl" fo:country="PL" fo:font-style="italic" style:text-underline-style="none" fo:font-weight="normal" officeooo:paragraph-rsid="00244e9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8pt" fo:language="pl" fo:country="PL" fo:font-style="normal" officeooo:paragraph-rsid="00244e97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244e97"/>
    </style:style>
    <style:style style:name="P14" style:family="paragraph" style:parent-style-name="Standard">
      <style:paragraph-properties fo:text-align="justify" style:justify-single-word="false"/>
      <style:text-properties fo:font-size="10pt" fo:font-style="normal" officeooo:paragraph-rsid="00244e97" style:font-size-asian="10pt" style:font-style-asian="normal" style:font-size-complex="10pt" style:font-style-complex="normal"/>
    </style:style>
    <style:style style:name="P15" style:family="paragraph" style:parent-style-name="Standard">
      <style:text-properties fo:font-size="10pt" fo:font-style="normal" officeooo:paragraph-rsid="00244e97" style:font-size-asian="10pt" style:font-style-asian="normal" style:font-size-complex="10pt" style:font-style-complex="normal"/>
    </style:style>
    <style:style style:name="P16" style:family="paragraph" style:parent-style-name="Standard">
      <style:text-properties fo:font-style="normal" officeooo:paragraph-rsid="00244e97" style:font-style-asian="normal" style:font-style-complex="normal"/>
    </style:style>
    <style:style style:name="P17" style:family="paragraph" style:parent-style-name="Standard">
      <style:paragraph-properties fo:margin-left="0cm" fo:margin-right="-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-2cm" fo:line-height="150%" fo:text-align="justify" style:justify-single-word="false" fo:text-indent="0cm" style:auto-text-indent="false"/>
      <style:text-properties style:use-window-font-color="true" fo:font-size="9pt" fo:language="pl" fo:country="PL" fo:font-style="normal" officeooo:paragraph-rsid="00244e97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21" style:family="paragraph" style:parent-style-name="Tekst_20_podstawowy_20_3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etter-spacing="-0.011cm" fo:language="pl" fo:country="PL" fo:font-style="italic" officeooo:paragraph-rsid="00244e97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2" style:family="paragraph" style:parent-style-name="Tekst_20_podstawowy_20_3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style:use-window-font-color="true" fo:font-size="10pt" fo:language="pl" fo:country="PL" fo:font-style="normal" officeooo:paragraph-rsid="00244e97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3" style:family="paragraph" style:parent-style-name="Standard">
      <style:paragraph-properties fo:margin-left="0cm" fo:margin-right="-0.021cm" fo:text-align="justify" style:justify-single-word="false" fo:text-indent="0cm" style:auto-text-indent="false"/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.04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style:use-window-font-color="true" fo:font-size="10pt" fo:language="pl" fo:country="PL" fo:font-weight="bold" officeooo:paragraph-rsid="00241b1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officeooo:paragraph-rsid="00241b19"/>
    </style:style>
    <style:style style:name="P29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31" style:family="paragraph" style:parent-style-name="Text_20_body">
      <style:paragraph-properties fo:margin-left="0cm" fo:margin-right="-0.042cm" fo:text-align="center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Text_20_body">
      <style:paragraph-properties fo:margin-left="0cm" fo:margin-right="-0.042cm" fo:text-align="center" style:justify-single-word="false" fo:text-indent="0cm" style:auto-text-indent="false"/>
      <style:text-properties fo:color="#000000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0.5pt" officeooo:rsid="0014baa4" officeooo:paragraph-rsid="0014baa4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officeooo:paragraph-rsid="00171404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officeooo:rsid="00171404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officeooo:rsid="00171404" officeooo:paragraph-rsid="00171404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officeooo:rsid="00241b19" officeooo:paragraph-rsid="00241b19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40" style:family="paragraph" style:parent-style-name="Table_20_Heading">
      <style:paragraph-properties fo:text-align="center" style:justify-single-word="false" style:snap-to-layout-gri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Table_20_Heading">
      <style:text-properties style:use-window-font-color="true" fo:font-size="10.5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42" style:family="paragraph" style:parent-style-name="Table_20_Heading">
      <style:paragraph-properties fo:text-align="center" style:justify-single-word="false" style:snap-to-layout-grid="false"/>
      <style:text-properties style:use-window-font-color="true" fo:font-size="10.5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43" style:family="paragraph" style:parent-style-name="Table_20_Heading">
      <style:paragraph-properties style:snap-to-layout-grid="false"/>
      <style:text-properties style:use-window-font-color="true" fo:font-size="10.5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44" style:family="paragraph" style:parent-style-name="Table_20_Heading">
      <style:paragraph-properties style:snap-to-layout-grid="false"/>
      <style:text-properties style:use-window-font-color="true" fo:font-size="10.5pt" fo:language="pl" fo:country="PL" fo:font-style="normal" fo:font-weight="normal" officeooo:rsid="00241b19" officeooo:paragraph-rsid="00241b19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45" style:family="paragraph" style:parent-style-name="Tekst_20_podstawowy_20_2">
      <style:paragraph-properties fo:text-align="start" style:justify-single-word="false"/>
    </style:style>
    <style:style style:name="P46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officeooo:paragraph-rsid="00244e97"/>
    </style:style>
    <style:style style:name="P47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style:use-window-font-color="true" style:font-name="Times New Roman" fo:font-size="10pt" fo:language="pl" fo:country="PL" fo:font-style="normal" style:text-underline-style="none" fo:font-weight="normal" officeooo:paragraph-rsid="00244e97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8" style:family="paragraph" style:parent-style-name="Text_20_body">
      <style:paragraph-properties fo:margin-left="0cm" fo:margin-right="-0.025cm" fo:text-align="start" style:justify-single-word="false" fo:text-indent="0cm" style:auto-text-indent="false"/>
      <style:text-properties fo:color="#000000" style:font-name="Times New Roman" fo:font-size="10pt" fo:language="pl" fo:country="PL" fo:font-style="normal" style:text-underline-style="none" fo:font-weight="normal" officeooo:paragraph-rsid="00244e97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weight="bold" officeooo:paragraph-rsid="00244e97" style:font-weight-asian="bold" style:font-weight-complex="bold"/>
    </style:style>
    <style:style style:name="P50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officeooo:paragraph-rsid="00244e97"/>
    </style:style>
    <style:style style:name="P51" style:family="paragraph" style:parent-style-name="Title">
      <style:paragraph-properties fo:text-align="start" style:justify-single-word="false"/>
      <style:text-properties style:use-window-font-color="true" style:font-name="Times New Roman" fo:font-size="10pt" fo:language="pl" fo:country="PL" fo:font-weight="bold" officeooo:paragraph-rsid="00241b1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2" style:family="paragraph" style:parent-style-name="Title">
      <style:paragraph-properties fo:text-align="center" style:justify-single-word="false"/>
      <style:text-properties style:use-window-font-color="true" style:font-name="Times New Roman" fo:font-size="10pt" fo:letter-spacing="0.025cm" fo:language="pl" fo:country="PL" fo:font-weight="bold" officeooo:paragraph-rsid="00241b1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3" style:family="paragraph" style:parent-style-name="Title">
      <style:paragraph-properties fo:text-align="center" style:justify-single-word="false"/>
      <style:text-properties style:use-window-font-color="true" style:font-name="Raavi" fo:font-size="10pt" fo:language="pl" fo:country="PL" fo:font-weight="bold" officeooo:paragraph-rsid="00241b19" style:font-name-asian="Times New Roman" style:font-size-asian="10pt" style:language-asian="zxx" style:country-asian="none" style:font-weight-asian="bold" style:font-name-complex="Raavi" style:font-size-complex="10pt" style:language-complex="zxx" style:country-complex="none" style:font-weight-complex="bold"/>
    </style:style>
    <style:style style:name="P54" style:family="paragraph" style:parent-style-name="Title">
      <style:paragraph-properties fo:text-align="center" style:justify-single-word="false"/>
      <style:text-properties officeooo:paragraph-rsid="00241b19"/>
    </style:style>
    <style:style style:name="P55" style:family="paragraph" style:parent-style-name="Text_20_body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6" style:family="paragraph" style:parent-style-name="Text_20_body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57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language="pl" fo:country="PL" fo:font-style="normal" style:text-underline-style="none" fo:font-weight="normal" officeooo:paragraph-rsid="00244e97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officeooo:rsid="002fc3b7" officeooo:paragraph-rsid="00171404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59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Times New Roman" fo:font-size="9pt" fo:language="pl" fo:country="PL" fo:font-weight="bold" officeooo:rsid="0019aada" officeooo:paragraph-rsid="0019aada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60" style:family="paragraph" style:parent-style-name="Standard" style:list-style-name="WW8Num2">
      <style:paragraph-properties fo:text-align="justify" style:justify-single-word="false"/>
      <style:text-properties officeooo:rsid="00244e97" officeooo:paragraph-rsid="00244e97"/>
    </style:style>
    <style:style style:name="P61" style:family="paragraph" style:parent-style-name="Standard">
      <style:paragraph-properties fo:text-align="justify" style:justify-single-word="false"/>
      <style:text-properties fo:color="#000000" fo:font-size="10pt" fo:language="pl" fo:country="PL" style:text-underline-style="none" fo:font-weight="bold" officeooo:paragraph-rsid="00244e9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fo:font-size="10pt" fo:language="pl" fo:country="PL" fo:font-style="italic" style:text-underline-style="none" fo:font-weight="normal" officeooo:paragraph-rsid="00244e9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0pt" officeooo:paragraph-rsid="00244e97" style:font-size-asian="10pt" style:font-size-complex="10pt"/>
    </style:style>
    <style:style style:name="P6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officeooo:paragraph-rsid="00244e97"/>
    </style:style>
    <style:style style:name="P65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fo:color="#000000" fo:font-size="10pt" fo:language="pl" fo:country="PL" style:text-underline-style="none" fo:font-weight="bold" officeooo:paragraph-rsid="00244e9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fo:font-size="10pt" officeooo:paragraph-rsid="00244e97" style:font-size-asian="10pt" style:font-size-complex="10pt"/>
    </style:style>
    <style:style style:name="P67" style:family="paragraph" style:parent-style-name="Standard">
      <style:paragraph-properties fo:margin-left="0cm" fo:margin-right="-2cm" fo:line-height="150%" fo:text-align="justify" style:justify-single-word="false" fo:text-indent="0cm" style:auto-text-indent="false"/>
      <style:text-properties fo:font-size="10pt" officeooo:paragraph-rsid="00244e97" style:font-size-asian="10pt" style:font-size-complex="10pt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" style:family="text">
      <style:text-properties style:use-window-font-color="true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0pt" fo:language="pl" fo:country="PL" fo:font-style="normal" style:text-underline-style="none" fo:font-weight="normal" officeooo:rsid="001bd43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9" style:family="text">
      <style:text-properties style:use-window-font-color="true" fo:font-size="10pt" fo:letter-spacing="0.011cm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0pt" fo:letter-spacing="0.011cm" fo:language="pl" fo:country="PL" fo:font-weight="normal" officeooo:rsid="0014baa4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Raavi" fo:font-size="10pt" fo:language="pl" fo:country="PL" fo:font-weight="bold" style:font-name-asian="Raavi" style:font-size-asian="10pt" style:language-asian="zxx" style:country-asian="none" style:font-weight-asian="bold" style:font-name-complex="Raavi" style:font-size-complex="10pt" style:language-complex="zxx" style:country-complex="none" style:font-weight-complex="bold"/>
    </style:style>
    <style:style style:name="T12" style:family="text">
      <style:text-properties style:use-window-font-color="true" style:font-name="Raavi" fo:font-size="10pt" fo:language="pl" fo:country="PL" fo:font-weight="bold" style:font-name-asian="Times New Roman" style:font-size-asian="10pt" style:language-asian="zxx" style:country-asian="none" style:font-weight-asian="bold" style:font-name-complex="Raavi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Raavi" fo:font-size="10pt" fo:letter-spacing="0.025cm" fo:language="pl" fo:country="PL" fo:font-weight="bold" style:font-name-asian="Times New Roman" style:font-size-asian="10pt" style:language-asian="zxx" style:country-asian="none" style:font-weight-asian="bold" style:font-name-complex="Raavi" style:font-size-complex="10pt" style:language-complex="zxx" style:country-complex="none" style:font-weight-complex="bold"/>
    </style:style>
    <style:style style:name="T14" style:family="text">
      <style:text-properties style:use-window-font-color="true" style:font-name="Raavi" fo:font-size="9pt" fo:letter-spacing="0.025cm" fo:language="pl" fo:country="PL" fo:font-weight="bold" style:font-name-asian="Times New Roman" style:font-size-asian="9pt" style:language-asian="zxx" style:country-asian="none" style:font-weight-asian="bold" style:font-name-complex="Raavi" style:font-size-complex="9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0pt" fo:language="pl" fo:country="PL" fo:font-style="normal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0" style:family="text">
      <style:text-properties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1" style:family="text">
      <style:text-properties fo:font-size="10pt" fo:font-style="normal" style:font-size-asian="10pt" style:font-style-asian="normal" style:font-size-complex="10pt" style:font-style-complex="normal"/>
    </style:style>
    <style:style style:name="T2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4" style:family="text">
      <style:text-properties fo:color="#000000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5" style:family="text">
      <style:text-properties fo:color="#000000" fo:font-size="10pt" fo:language="pl" fo:country="PL" style:text-underline-style="none" fo:font-weight="bold" officeooo:rsid="00244e9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6" style:family="text">
      <style:text-properties fo:color="#000000" fo:font-size="10pt" fo:language="pl" fo:country="PL" style:text-underline-style="none" fo:font-weight="bold" officeooo:rsid="00317de5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7" style:family="text">
      <style:text-properties fo:color="#000000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fo:color="#000000" fo:font-size="10pt" fo:language="pl" fo:country="PL" style:text-underline-style="none" fo:font-weight="normal" officeooo:rsid="00244e9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9" style:family="text">
      <style:text-properties fo:color="#000000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0" style:family="text">
      <style:text-properties fo:color="#000000" fo:font-size="10pt" fo:language="pl" fo:country="PL" style:text-underline-style="none" officeooo:rsid="00244e9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fo:color="#000000" fo:font-size="10pt" fo:language="pl" fo:country="PL" style:text-underline-style="none" officeooo:rsid="00317de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fo:color="#000000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3" style:family="text">
      <style:text-properties fo:color="#000000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fo:color="#000000" fo:font-size="11pt" fo:language="pl" fo:country="PL" style:text-underline-style="none" fo:font-weight="bold" officeooo:rsid="00244e9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fo:color="#000000" fo:font-size="11pt" fo:language="pl" fo:country="PL" style:text-underline-style="none" fo:font-weight="bold" officeooo:rsid="00323ec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fo:color="#000000" style:font-name="Times New Roman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7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fo:color="#000000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fo:color="#000000" fo:language="pl" fo:country="PL" style:text-underline-style="none" fo:font-weight="bold" officeooo:rsid="00323ecc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fo:color="#000000" fo:language="pl" fo:country="PL" style:text-underline-style="none" fo:font-weight="bold" officeooo:rsid="00244e97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fo:color="#000000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officeooo:rsid="00163af1"/>
    </style:style>
    <style:style style:name="T43" style:family="text">
      <style:text-properties officeooo:rsid="00171404"/>
    </style:style>
    <style:style style:name="T44" style:family="text">
      <style:text-properties officeooo:rsid="001805f2"/>
    </style:style>
    <style:style style:name="T45" style:family="text">
      <style:text-properties officeooo:rsid="0019aada"/>
    </style:style>
    <style:style style:name="T46" style:family="text">
      <style:text-properties officeooo:rsid="001b3d77"/>
    </style:style>
    <style:style style:name="T47" style:family="text">
      <style:text-properties officeooo:rsid="001d030e"/>
    </style:style>
    <style:style style:name="T48" style:family="text">
      <style:text-properties officeooo:rsid="001e1f1d"/>
    </style:style>
    <style:style style:name="T49" style:family="text">
      <style:text-properties officeooo:rsid="00202ed4"/>
    </style:style>
    <style:style style:name="T50" style:family="text">
      <style:text-properties style:font-name="Times New Roman" fo:letter-spacing="-0.011cm"/>
    </style:style>
    <style:style style:name="T51" style:family="text">
      <style:text-properties style:font-name="Times New Roman" fo:letter-spacing="-0.011cm" officeooo:rsid="002927d0"/>
    </style:style>
    <style:style style:name="T52" style:family="text">
      <style:text-properties officeooo:rsid="002aabd6"/>
    </style:style>
    <style:style style:name="T53" style:family="text">
      <style:text-properties officeooo:rsid="002dcb48"/>
    </style:style>
    <style:style style:name="T54" style:family="text">
      <style:text-properties officeooo:rsid="002fc3b7"/>
    </style:style>
    <style:style style:name="T55" style:family="text">
      <style:text-properties officeooo:rsid="00302d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GG.II.6841.<text:span text:style-name="T54">2</text:span>.201<text:span text:style-name="T54">7</text:span></text:p>
      <text:p text:style-name="P51"><text:tab/><text:tab/><text:tab/></text:p>
      <text:p text:style-name="P53">Prezydent Miasta Lubina </text:p>
      <text:p text:style-name="P54"><text:span text:style-name="T11"><text:s/></text:span><text:span text:style-name="T12">ogłasza I przetarg ustny nieograniczony </text:span></text:p>
      <text:p text:style-name="P53">na oddanie w użytkowanie wieczyste <text:s/>gruntów </text:p>
      <text:p text:style-name="P54"><text:span text:style-name="T12">pod budowę garaży </text:span><text:span text:style-name="T13"><text:s text:c="4"/></text:span><text:span text:style-name="T14"><text:s text:c="8"/></text:span></text:p>
      <text:p text:style-name="P52"/>
      <text:p text:style-name="P17"><text:span text:style-name="T9"><text:s text:c="20"/>Położenie: województwo dolnośląskie, <text:s/>miasto Lubin , obręb </text:span><text:span text:style-name="T10">6</text:span><text:span text:style-name="T9">, <text:s/>ul. </text:span><text:span text:style-name="T10">Zielona</text:span><text:span text:style-name="T9">. </text:span></text:p>
      <text:p text:style-name="P45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40">Lp.</text:p>
            </table:table-cell>
            <table:table-cell table:style-name="Tabela1.A1" office:value-type="string">
              <text:p text:style-name="P42">Nr księgi wieczystej</text:p>
            </table:table-cell>
            <table:table-cell table:style-name="Tabela1.A1" office:value-type="string">
              <text:p text:style-name="P42">Nr działki</text:p>
            </table:table-cell>
            <table:table-cell table:style-name="Tabela1.A1" office:value-type="string">
              <text:p text:style-name="P43">Powierzchnia</text:p>
              <text:p text:style-name="P41">[m2]</text:p>
            </table:table-cell>
            <table:table-cell table:style-name="Tabela1.A1" office:value-type="string">
              <text:p text:style-name="P43">Cena gruntu</text:p>
              <text:p text:style-name="P43">netto</text:p>
              <text:p text:style-name="P41">[zł]</text:p>
            </table:table-cell>
            <table:table-cell table:style-name="Tabela1.F1" office:value-type="string">
              <text:p text:style-name="P44">Wadium </text:p>
              <text:p text:style-name="P44">[zł]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35">LE1U/000<text:span text:style-name="T42">14462/1</text:span></text:p>
          </table:table-cell>
          <table:table-cell table:style-name="Tabela1.A2" office:value-type="string">
            <text:p text:style-name="P37">281/<text:span text:style-name="T54">209</text:span></text:p>
          </table:table-cell>
          <table:table-cell table:style-name="Tabela1.A2" office:value-type="string">
            <text:p text:style-name="P58">20</text:p>
          </table:table-cell>
          <table:table-cell table:style-name="Tabela1.A2" office:value-type="string">
            <text:p text:style-name="P38">2 <text:span text:style-name="T54">4</text:span>00,00</text:p>
          </table:table-cell>
          <table:table-cell table:style-name="Tabela1.F2" office:value-type="string">
            <text:p text:style-name="P39">4<text:span text:style-name="T54">80</text:span>,00</text:p>
          </table:table-cell>
        </table:table-row>
        <table:table-row table:style-name="Tabela1.3">
          <table:table-cell table:style-name="Tabela1.A2" office:value-type="string">
            <text:p text:style-name="P33">2</text:p>
          </table:table-cell>
          <table:table-cell table:style-name="Tabela1.A2" office:value-type="string">
            <text:p text:style-name="P35">LE1U/0001<text:span text:style-name="T42">4729/1</text:span></text:p>
          </table:table-cell>
          <table:table-cell table:style-name="Tabela1.A2" office:value-type="string">
            <text:p text:style-name="P37">281/<text:span text:style-name="T54">269</text:span></text:p>
          </table:table-cell>
          <table:table-cell table:style-name="Tabela1.A2" office:value-type="string">
            <text:p text:style-name="P38">1<text:span text:style-name="T54">9</text:span></text:p>
          </table:table-cell>
          <table:table-cell table:style-name="Tabela1.A2" office:value-type="string">
            <text:p text:style-name="P38">2 <text:span text:style-name="T54">3</text:span>00,00</text:p>
          </table:table-cell>
          <table:table-cell table:style-name="Tabela1.F2" office:value-type="string">
            <text:p text:style-name="P39">4<text:span text:style-name="T54">60</text:span>,00</text:p>
          </table:table-cell>
        </table:table-row>
        <table:table-row table:style-name="Tabela1.4"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36">LE1U/000<text:span text:style-name="T43">14728/4</text:span></text:p>
          </table:table-cell>
          <table:table-cell table:style-name="Tabela1.A2" office:value-type="string">
            <text:p text:style-name="P38">281/<text:span text:style-name="T54">270</text:span></text:p>
          </table:table-cell>
          <table:table-cell table:style-name="Tabela1.A2" office:value-type="string">
            <text:p text:style-name="P38">19</text:p>
          </table:table-cell>
          <table:table-cell table:style-name="Tabela1.A2" office:value-type="string">
            <text:p text:style-name="P38">2 <text:span text:style-name="T54">300</text:span>,00</text:p>
          </table:table-cell>
          <table:table-cell table:style-name="Tabela1.F2" office:value-type="string">
            <text:p text:style-name="P39">4<text:span text:style-name="T54">60</text:span>,00</text:p>
          </table:table-cell>
        </table:table-row>
      </table:table>
      <text:p text:style-name="P1"/>
      <text:p text:style-name="P1"/>
      <text:p text:style-name="P2"><text:span text:style-name="T46">Nieruchomości </text:span>zlokalizowane są <text:s/>w zabudowie szeregowej, w kompleksie <text:s/>garaży <text:span text:style-name="T43"><text:s/>liczącym 363 działki, położonym </text:span>przy ul. <text:span text:style-name="T43">Zielonej</text:span>. <text:span text:style-name="T43">Dojazd do kompleksu odbywa się drogą asfaltową – ul. Zieloną, w kierunku do Kłopotowa.</text:span></text:p>
      <text:p text:style-name="P2">W sąsiedztwie <text:span text:style-name="T47">garaży</text:span> <text:span text:style-name="T44">znajduje się zakład produkcyjny , otoczenie stanowią tereny przemysłowe i rolne. Do zespołu garaży doprowadzona jest energia elektryczna. </text:span></text:p>
      <text:p text:style-name="P4"/>
      <text:p text:style-name="P23"><text:span text:style-name="T46">Nieruchomości</text:span> są położone na terenie, który podlega ustaleniom miejscowego planu zagospodarowania <text:span text:style-name="T45">przestrzennego nr 47</text:span>, uchwalonego Uchwałą nr <text:span text:style-name="T45">XXX/230/12 <text:s text:c="26"/>z dnia 12 listopada 2012r. </text:span><text:s/>Rady Miejskiej w Lubinie. Teren <text:s/>jest oznaczony <text:s/>symbolem <text:span text:style-name="T45">2.KS,</text:span> przeznaczonym <text:span text:style-name="T45">pod zespół garaży .</text:span></text:p>
      <text:p text:style-name="P18"/>
      <text:p text:style-name="P19">Nieruchomości stanowią własność Gminy Miejskiej Lubin i są wolne od długów <text:s/>i obciążeń.</text:p>
      <text:p text:style-name="P19"/>
      <text:p text:style-name="P24"><text:span text:style-name="T3">Działki gruntu <text:s/>przeznaczone są do oddania w użytkowanie wieczyste </text:span><text:span text:style-name="T4">pod <text:s/>zabudowę <text:s/>jednokondygnacyjną, niepodpiwniczoną.</text:span></text:p>
      <text:p text:style-name="P24"><text:span text:style-name="T4">Grunt zostanie oddany w użytkowanie wieczyste </text:span><text:span text:style-name="T3"><text:s/>do dni</text:span><text:span text:style-name="T5">a </text:span><text:span text:style-name="T6">09 marca 2091r.</text:span></text:p>
      <text:p text:style-name="P25"/>
      <text:p text:style-name="P27">Za nieruchomości gruntowe oddane w użytkowanie wieczyste pobiera się pierwszą opłatę i opłaty roczne. </text:p>
      <text:p text:style-name="P28"><text:span text:style-name="T3">Pierwsza opłata z tytułu użytkowania wieczystego gruntu zostanie ustalona w wysokości <text:s/></text:span><text:span text:style-name="T2">25 % </text:span><text:span text:style-name="T3"><text:s/>ceny <text:s/>osiągniętej <text:s/>w przetargu, natomiast opłata roczna za użytkowanie wieczyste gruntu <text:s text:c="2"/>w wysokości <text:s/></text:span><text:span text:style-name="T1">3%</text:span><text:span text:style-name="T3"> <text:s/>tej ceny . </text:span></text:p>
      <text:p text:style-name="P30"/>
      <text:p text:style-name="P30">Zgodnie z przepisami ustawy z dnia 11 marca 2004 r. o podatku od towarów i usług (tekst <text:s/><text:span text:style-name="T49">j</text:span>edn<text:span text:style-name="T49">olity </text:span><text:s/>Dz. U. z 201<text:span text:style-name="T55">6</text:span> r., poz. <text:span text:style-name="T55">710</text:span>.) do ustalonych opłat <text:s/>z tytułu użytkowania wieczystego gruntu zostanie doliczony podatek VAT w wysokości <text:s/>23% .</text:p>
      <text:p text:style-name="P30"/>
      <text:p text:style-name="P30"/>
      <text:p text:style-name="P30"><text:soft-page-break/></text:p>
      <text:p text:style-name="P32">- <text:s/>2 <text:s/>-</text:p>
      <text:p text:style-name="P30"/>
      <text:p text:style-name="P31"/>
      <text:p text:style-name="P26">Pierwsza opłata za użytkowanie wieczyste gruntu <text:s/>wraz z należnym podatkiem <text:s/>VAT płatna jest <text:s/>nie później niż do dnia zawarcia umowy notarialnej.</text:p>
      <text:p text:style-name="P29"/>
      <text:p text:style-name="P29">Opłaty roczne <text:span text:style-name="T48">powiększone o</text:span> podat<text:span text:style-name="T48">e</text:span>k VAT wnosi się przez cały okres użytkowania wieczystego, w terminie do 31 marca każdego roku, z góry <text:s/>za dany rok, <text:s text:c="30"/>bez uprzedniego wezwania. Opłaty rocznej nie pobiera się za rok, w którym zostanie ustanowione prawo użytkowania wieczystego.</text:p>
      <text:p text:style-name="P29">Wysokość opłaty rocznej <text:s/>z tytułu użytkowania wieczystego nieruchomości gruntowej może być aktualizowana, <text:s/>nie częściej niż raz na 3 lata, jeżeli wartość <text:s/>nieruchomości ulegnie zmianie.</text:p>
      <text:p text:style-name="P55"/>
      <text:p text:style-name="P46"><text:span text:style-name="T15">Użytkownik wieczysty </text:span><text:span text:style-name="T16">zobowiązany jest</text:span><text:span text:style-name="T17"> do</text:span><text:span text:style-name="T18"> </text:span><text:span text:style-name="T19">rozpoczęcia budowy garażu w granicach wymienionych działek w terminie <text:s/>jednego roku od dnia zawarcia umowy notarialnej, <text:s/>a <text:s/>zakończenia budowy w ciągu <text:s/>dwóch lat od dnia zawarcia umowy notarialnej.</text:span></text:p>
      <text:p text:style-name="P48">Za zakończenie zabudowy uważa się wybudowanie garażu w stanie surowym zamkniętym. </text:p>
      <text:p text:style-name="P47">Ponadto użytkownik wieczysty zobowiązany się do korzystania z gruntu zgodnie z jego przeznaczeniem oraz utrzymania budowy <text:s/>i urządzeń w należytym stanie. </text:p>
      <text:p text:style-name="P57"/>
      <text:p text:style-name="P67"><text:span text:style-name="T37">Przetarg odbędzie się w siedzibie Urzędu Miejskiego w Lubinie przy ul. Jana Kilińskiego 10, </text:span><text:span text:style-name="T38">w sali nr 126, w <text:s/>dniu <text:s/></text:span><text:span text:style-name="T39">14 września</text:span><text:span text:style-name="T38"> 201</text:span><text:span text:style-name="T40">7</text:span><text:span text:style-name="T38">r. o godz. 1</text:span><text:span text:style-name="T40">1.00</text:span><text:span text:style-name="T38">.</text:span></text:p>
      <text:p text:style-name="P6">Warunkiem uczestnictwa w przetargu jest posiadanie dowodu wpłaty wadium oraz dokumentu tożsamości.</text:p>
      <text:p text:style-name="P63"><text:span text:style-name="T38">Wadium </text:span><text:span text:style-name="T41">(</text:span><text:span text:style-name="T38">w pieniądzu) <text:s/>w wysokości <text:s/>:</text:span></text:p>
      <text:p text:style-name="P6"/>
      <text:list xml:id="list8678826541512120133" text:style-name="WW8Num2">
        <text:list-item>
          <text:p text:style-name="P64"><text:span text:style-name="T28">1. </text:span><text:span text:style-name="T25">4</text:span><text:span text:style-name="T26">8</text:span><text:span text:style-name="T25">0</text:span><text:span text:style-name="T24">,00 zł, <text:s/>w przypadku <text:s/>działki nr </text:span><text:span text:style-name="T25">281/</text:span><text:span text:style-name="T26">209</text:span><text:span text:style-name="T27"> ,</text:span></text:p>
        </text:list-item>
        <text:list-item>
          <text:p text:style-name="P60"><text:span text:style-name="T27"><text:s text:c="7"/>2. </text:span><text:span text:style-name="T24">4</text:span><text:span text:style-name="T26">6</text:span><text:span text:style-name="T24">0,00 zł, <text:s/>w przypadku <text:s/>działki nr 281/</text:span><text:span text:style-name="T26">269</text:span><text:span text:style-name="T24"> ,</text:span></text:p>
        </text:list-item>
      </text:list>
      <text:p text:style-name="P49"><text:span text:style-name="T28">3</text:span><text:span text:style-name="T27">.</text:span><text:span text:style-name="T29"> </text:span><text:span text:style-name="T30">4</text:span><text:span text:style-name="T31">60</text:span><text:span text:style-name="T30">,00</text:span><text:span text:style-name="T28"> </text:span><text:span text:style-name="T29">zł, <text:s/>w przypadku działki nr <text:s/></text:span><text:span text:style-name="T30">281/</text:span><text:span text:style-name="T31">270</text:span><text:span text:style-name="T29">,</text:span></text:p>
      <text:p text:style-name="P6"/>
      <text:p text:style-name="P66"><text:span text:style-name="T41">należy wpłacić w terminie do</text:span><text:span text:style-name="T38"> </text:span><text:span text:style-name="T39">08 września 2017</text:span><text:span text:style-name="T40">r.</text:span><text:span text:style-name="T41"> <text:s/>na konto depozytowe Gminy Miejskiej Lubin :</text:span></text:p>
      <text:p text:style-name="P65"><text:s/>nr <text:s/>08 1240 3464 1111 0010 2750 7835 <text:s text:c="2"/>Bank Pekao SA O/Wrocław. </text:p>
      <text:p text:style-name="P63"><text:span text:style-name="T38">Za wadium wpłacone w terminie uważa się to wadium, które najpóźniej w dniu <text:s/></text:span><text:span text:style-name="T39">08 września 2</text:span><text:span text:style-name="T40">017r.</text:span><text:span text:style-name="T38"> znajdzie się na wymienionym rachunku.</text:span></text:p>
      <text:p text:style-name="P7"/>
      <text:p text:style-name="P8">Wadium wpłacone przez uczestnika przetargu, który przetarg wygrał, zalicza się na poczet pierwszej opłaty z tytułu użytkowania wieczystego gruntu.</text:p>
      <text:p text:style-name="P13"><text:span text:style-name="T7">Pozostałym uczestnikom przetargu wadium zostanie zwrócone po zakończeniu przetargu, jednak nie później niż przed upływem 3 dni od dnia, odpowiednio: odwołania przetargu, zamknięcia przetargu, unieważnienia przetargu, zakończenia przetargu wynikiem negatywnym.</text:span><text:span text:style-name="T32"> </text:span></text:p>
      <text:p text:style-name="P10"/>
      <text:p text:style-name="P10">Zwrot <text:s/>wadium zostanie dokonany na numer konta podanego <text:s/>przez uczestnika przetargu w oświadczeniu, złożonym <text:s/>po zakończeniu przetargu.</text:p>
      <text:p text:style-name="P10"/>
      <text:p text:style-name="P10">W razie uchylenia się od zawarcia umowy notarialnej, wpłacone wadium ulega przepadkowi na rzecz Gminy Miejskiej Lubin.</text:p>
      <text:p text:style-name="P11"/>
      <text:p text:style-name="P11"/>
      <text:p text:style-name="P11"/>
      <text:p text:style-name="P11"/>
      <text:p text:style-name="P9"/>
      <text:p text:style-name="P9"><text:soft-page-break/>- <text:s text:c="3"/>3 <text:s text:c="2"/>-</text:p>
      <text:p text:style-name="P11"/>
      <text:p text:style-name="P50"><text:span text:style-name="T36">Osoba, która wygra przetarg, <text:s/>zobowiązana jest do wpłacenia nie później niż do dnia zawarcia umowy notarialnej</text:span><text:span text:style-name="T8"> pierwszej opłaty za użytkowanie wieczyste gruntu</text:span></text:p>
      <text:p text:style-name="P22"><text:span text:style-name="T51">Ponadto </text:span><text:span text:style-name="T50">Nabywca uiszcza <text:s/>opłaty wynikające z zawarcia <text:s/>umowy notarialnej oraz opłatę sądową .</text:span></text:p>
      <text:p text:style-name="P21"/>
      <text:p text:style-name="P14">Uwaga:</text:p>
      <text:p text:style-name="P14"/>
      <text:p text:style-name="P13"><text:span text:style-name="T21">1.Uczestnik przed przystąpieniem <text:s/>do przetargu </text:span><text:span text:style-name="T22">przedkłada komisji przetargowej dowód wniesienia wadium oraz dowód tożsamości.</text:span></text:p>
      <text:p text:style-name="P14">2.Osoby uczestniczące w przetargu na nabycie nieruchomości na rzecz firmy okazują dokumenty potwierdzające tożsamość, pisemne pełnomocnictwo lub dokumenty    potwierdzające własność firmy. </text:p>
      <text:p text:style-name="P14">3.Pełnomocnicy uczestniczący w przetargu <text:s/>na nabycie nieruchomości w imieniu osób fizycznych lub prawnych <text:s/>okazują notarialne pełnomocnictwo  tych osób, <text:s text:c="27"/>   o ile będą w ich imieniu <text:s/>przystępować do <text:s/>umowy notarialnej; natomiast w przepadku reprezentowania tych osób wyłącznie w przetargu, okazują oświadczenie <text:s text:c="24"/>   z potwierdzonym przez notariusza podpisem upoważniającego.</text:p>
      <text:p text:style-name="P14">4.Cudzoziemcy w rozumieniu ustawy z dnia 24 marca 1920 o nabywaniu nieruchomości przez cudzoziemców <text:s text:c="2"/>(jednolity tekst. Dz. U. z 20<text:span text:style-name="T52">16</text:span> r., poz. 1<text:span text:style-name="T53">061</text:span>) w przypadku <text:s/>   wygrania przetargu zobowiązani są przed zawarciem umowy notarialnej uzyskać zezwolenie Ministra Spraw Wewnętrznych <text:s/>i Administracji <text:s/>na nabycie  nieruchomości <text:s text:c="18"/>   (z wyjątkiem przypadków wymienionych w art. 8 ust. 1-3 ustawy). Nabywca zobowiązany jest do ustalenia we własnym zakresie, czy nabycie  nieruchomości, będących <text:s/>   przedmiotem przetargu wymaga takiego zezwolenia.</text:p>
      <text:p text:style-name="P14"/>
      <text:p text:style-name="P16">Prezydent Miasta Lubina <text:s/>może z ważnych <text:s/>przyczyn <text:s/>odwołać przetarg. </text:p>
      <text:p text:style-name="P12"/>
      <text:p text:style-name="P13"><text:span text:style-name="T8">Informacja dotycząca przetargu znajduje się na stronie internetowej <text:s text:c="2"/></text:span><text:a xlink:type="simple" xlink:href="http://www.um.lubin.pl/" text:style-name="Internet_20_link" text:visited-style-name="Visited_20_Internet_20_Link"><text:span text:style-name="Internet_20_link"><text:span text:style-name="T20">www.bip.um-lubin.dolnyslask.pl</text:span></text:span></text:a><text:span text:style-name="T8"> (zakładka: aktualności i i ogłoszenia)</text:span></text:p>
      <text:p text:style-name="P3"/>
      <text:p text:style-name="P15">Dodatkowo informacji udziela się w pok. 206 <text:s/>Urzędu Miejskiego w Lubinie, tel. 76 / 74-68-150.</text:p>
      <text:p text:style-name="P15"/>
      <text:p text:style-name="P20"/>
      <text:p text:style-name="P55"/>
      <text:p text:style-name="P55"/>
      <text:p text:style-name="P5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Raavi" svg:font-family="Raavi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5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Nagłówek123456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fo:letter-spacing="0.067cm" fo:font-weight="bold" style:font-size-asian="13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501cm" fo:margin-left="2.501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 Y K A Z</dc:title>
    <meta:initial-creator>Wegrzanowska</meta:initial-creator>
    <meta:creation-date>2005-10-20T12:45:00</meta:creation-date>
    <dc:date>2017-06-19T10:16:13.150000000</dc:date>
    <meta:editing-cycles>51</meta:editing-cycles>
    <meta:editing-duration>PT7H37M36S</meta:editing-duration>
    <meta:generator>LibreOffice/5.0.3.2$Windows_x86 LibreOffice_project/e5f16313668ac592c1bfb310f4390624e3dbfb75</meta:generator>
    <meta:document-statistic meta:table-count="1" meta:image-count="0" meta:object-count="0" meta:page-count="3" meta:paragraph-count="76" meta:word-count="855" meta:character-count="6320" meta:non-whitespace-character-count="5248"/>
  </office:meta>
</office:document-meta>
</file>