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109573" style:font-size-asian="12pt" style:font-name-complex="Times New Roman" style:font-size-complex="12pt" style:language-complex="zxx" style:country-complex="none"/>
    </style:style>
    <style:style style:name="P2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109573" style:font-size-asian="12pt" style:font-name-complex="Times New Roman" style:font-size-complex="12pt" style:language-complex="zxx" style:country-complex="none"/>
    </style:style>
    <style:style style:name="P3" style:family="paragraph" style:parent-style-name="Normalny_20__28_Web_29_">
      <style:paragraph-properties fo:text-align="justify" style:justify-single-word="false"/>
      <style:text-properties officeooo:paragraph-rsid="0010957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9573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09573" style:font-size-asian="12pt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09573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09573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09573" style:font-size-asian="12pt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109573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0a7ba0" style:font-size-asian="12pt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09a7af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9" style:family="text">
      <style:text-properties fo:color="#ff0000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0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11" style:family="text">
      <style:text-properties officeooo:rsid="0009a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K O M U N I K A T</text:p>
      <text:p text:style-name="P5"/>
      <text:p text:style-name="P7"><text:span text:style-name="T1"><text:tab/>Urząd Miejski w Lubinie przypomina właścicielom nieruchomości o obowiązku przeprowadzenia akcji deratyzacji </text:span><text:span text:style-name="T4">na podstawie Uchwały Nr XIX/177/1</text:span><text:span text:style-name="T3">6 </text:span><text:span text:style-name="T4">Rady Miejskiej w Lubinie </text:span><text:span text:style-name="T3">z dnia 21 czerwca 2016 r. w sprawie regulaminu utrzymania czystości i porządku na terenie Gminy Miejskiej Lubin.</text:span></text:p>
      <text:p text:style-name="P7"/>
      <text:p text:style-name="P5"><text:tab/>Do odszczurzania należy użyć trutkę gryzoniobójczą ogólnie dostępną w handlu i postępować zgodnie z instrukcją użytkowania zamieszczoną przy zakupionym produkcie.</text:p>
      <text:p text:style-name="P5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2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5"/>
      <text:p text:style-name="P3"><text:span text:style-name="T1"><text:tab/>W celu uzyskania większej skuteczności zabiegów deratyzacyjnych, w dniach </text:span><text:span text:style-name="T6">23-24</text:span><text:span text:style-name="T5"> </text:span><text:span text:style-name="T6"><text:s/>października</text:span><text:span text:style-name="T5"> 201</text:span><text:span text:style-name="T7">9</text:span><text:span text:style-name="T5">r.</text:span><text:span text:style-name="T1"> na </text:span><text:span text:style-name="T8">terenach miejskich p</text:span><text:span text:style-name="T1">rzeprowadzona zostanie akcja </text:span><text:span text:style-name="T2">deratyzacji </text:span><text:span text:style-name="T8">z uwzględnieniem studni, rowów, kanałów, sieci kanalizacji deszczowej</text:span><text:span text:style-name="T1">.</text:span></text:p>
      <text:p text:style-name="P3"><text:span text:style-name="T9"><text:tab/></text:span><text:span text:style-name="T4">Akcja deratyzacji terenów miejskich przeprowadzona zostanie przez Firmę Usługową SYPIEŃ z Goli, która rozpocznie zabieg od osiedla </text:span><text:span text:style-name="T10">„</text:span><text:span text:style-name="T4">Zalesie</text:span><text:span text:style-name="T10">”</text:span><text:span text:style-name="T4"> i </text:span><text:span text:style-name="T10">„</text:span><text:span text:style-name="T4">Przylesie</text:span><text:span text:style-name="T10">”</text:span><text:span text:style-name="T4"> (wraz z przyległymi terenami). Następnie zabieg przeprowadzony zostanie na osiedlach w centrum miasta oraz Małomice przesuwając się w kierunku osiedla </text:span><text:span text:style-name="T10">„</text:span><text:span text:style-name="T4">Polne” i „Ustronie” (włącznie z osiedlem „D” i terenami obiektów sportowych „Zagłębia Lubin”). </text:span></text:p>
      <text:p text:style-name="P5"/>
      <text:p text:style-name="P5"/>
      <text:p text:style-name="P6">Uwaga!</text:p>
      <text:p text:style-name="P6"/>
      <text:p text:style-name="P1"><text:tab/>Osoby, prowadzące prace remontowe lub budowlane instalacji sanitarnej na terenie swoich posesji proszeni są o zabezpieczenie (zaślepienie lub zatkanie) otworów wlotowych. </text:p>
      <text:p text:style-name="P8"/>
      <text:p text:style-name="P4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11">ddział</text:span> toksykologiczny znajduje się we Wrocławiu, tel. 71 343-30-08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3:04:31.355000000</meta:creation-date>
    <dc:date>2019-10-21T13:05:24.632000000</dc:date>
    <meta:editing-duration>PT53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263" meta:character-count="1989" meta:non-whitespace-character-count="1724"/>
  </office:meta>
</office:document-meta>
</file>