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9a7af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9a7af" style:font-size-asian="12pt" style:font-name-complex="Times New Roman" style:font-size-complex="12pt" style:language-complex="zxx" style:country-complex="none"/>
    </style:style>
    <style:style style:name="P3" style:family="paragraph" style:parent-style-name="Normalny_20__28_Web_29_">
      <style:paragraph-properties fo:text-align="justify" style:justify-single-word="false"/>
      <style:text-properties officeooo:paragraph-rsid="0009a7a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9a7af" style:font-size-asian="12pt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9a7af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9a7af" style:font-size-asian="12pt" style:font-name-complex="Times New Roman" style:font-size-complex="12pt" style:language-complex="zxx" style:country-complex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officeooo: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0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1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 O M U N I K A T</text:p>
      <text:p text:style-name="P5"/>
      <text:p text:style-name="P7"><text:span text:style-name="T1"><text:tab/>Urząd Miejski w Lubinie przypomina właścicielom nieruchomości o obowiązku przeprowadzenia akcji deratyzacji </text:span><text:span text:style-name="T5">na podstawie Uchwały Nr XIX/177/1</text:span><text:span text:style-name="T4">6 </text:span><text:span text:style-name="T5">Rady Miejskiej w Lubinie </text:span><text:span text:style-name="T4">z dnia 21 czerwca 2016 r. w sprawie regulaminu utrzymania czystości i porządku na terenie Gminy Miejskiej Lubin.</text:span></text:p>
      <text:p text:style-name="P7"/>
      <text:p text:style-name="P5"><text:tab/>Do odszczurzania należy użyć trutkę gryzoniobójczą ogólnie dostępną w handlu i postępować zgodnie z instrukcją użytkowania zamieszczoną przy zakupionym produkcie.</text:p>
      <text:p text:style-name="P5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2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5"/>
      <text:p text:style-name="P3"><text:span text:style-name="T1"><text:tab/>W celu uzyskania większej skuteczności zabiegów deratyzacyjnych, w dniach </text:span><text:span text:style-name="T8">10-12</text:span><text:span text:style-name="T7"> kwietnia 201</text:span><text:span text:style-name="T8">9</text:span><text:span text:style-name="T7">r.</text:span><text:span text:style-name="T1"> na </text:span><text:span text:style-name="T9">terenach miejskich p</text:span><text:span text:style-name="T1">rzeprowadzona zostanie akcja </text:span><text:span text:style-name="T3">deratyzacji </text:span><text:span text:style-name="T9">z uwzględnieniem studni, rowów, kanałów, sieci kanalizacji deszczowej</text:span><text:span text:style-name="T1">.</text:span></text:p>
      <text:p text:style-name="P3"><text:span text:style-name="T10"><text:tab/></text:span><text:span text:style-name="T5">Akcja deratyzacji terenów miejskich przeprowadzona zostanie przez Firmę Usługową SYPIEŃ z Goli, która rozpocznie zabieg od osiedla </text:span><text:span text:style-name="T11">„</text:span><text:span text:style-name="T5">Zalesi</text:span><text:span text:style-name="T5">e</text:span><text:span text:style-name="T11">”</text:span><text:span text:style-name="T5"> i </text:span><text:span text:style-name="T11">„</text:span><text:span text:style-name="T5">Przylesie</text:span><text:span text:style-name="T11">”</text:span><text:span text:style-name="T5"> (wraz z przyległymi terenami) . Następnie zabieg przeprowadzony zostanie na osiedlach w centrum miasta oraz Małomice przesuwając </text:span><text:span text:style-name="T5">się</text:span><text:span text:style-name="T5"> w kierunku osiedla </text:span><text:span text:style-name="T11">„</text:span><text:span text:style-name="T5">Polne” i „Ustronie” (włącznie z osiedlem „D” i terenami obiektów sportowych „Zagłębia Lubin”). </text:span></text:p>
      <text:p text:style-name="P5">Ponadto w okresie jesiennym, tj. październiku br. przeprowadzona zostanie ponowna akcja <text:s/>deratyzacji terenów miejskich.</text:p>
      <text:p text:style-name="P5"/>
      <text:p text:style-name="P6">Uwaga!</text:p>
      <text:p text:style-name="P6"/>
      <text:p text:style-name="P9"><text:tab/>Osoby, prowadzące prace remontowe lub budowlane instalacji sanitarnej na terenie swoich posesji proszeni są o zabezpieczenie (zaślepienie lub zatkanie) otworów wlotowych. </text:p>
      <text:p text:style-name="P8"/>
      <text:p text:style-name="P4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14">ddział</text:span> toksykologiczny znajduje się we Wrocławiu, tel. 71 343-30-08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16:26.396000000</meta:creation-date>
    <dc:date>2019-04-03T09:29:42.789000000</dc:date>
    <meta:editing-duration>PT13M16S</meta:editing-duration>
    <meta:editing-cycles>1</meta:editing-cycles>
    <meta:document-statistic meta:table-count="0" meta:image-count="0" meta:object-count="0" meta:page-count="1" meta:paragraph-count="11" meta:word-count="278" meta:character-count="2104" meta:non-whitespace-character-count="1825"/>
    <meta:generator>LibreOffice/6.1.3.2$Windows_x86 LibreOffice_project/86daf60bf00efa86ad547e59e09d6bb77c699acb</meta:generator>
  </office:meta>
</office:document-meta>
</file>