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itstream Vera Serif" svg:font-family="'Bitstream Vera Serif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Times New Roman" fo:font-size="12pt" officeooo:paragraph-rsid="001d2cf2" style:font-size-asian="12pt" style:font-name-complex="Times New Roman" style:font-size-complex="12pt" style:language-complex="zxx" style:country-complex="none"/>
    </style:style>
    <style:style style:name="P2" style:family="paragraph" style:parent-style-name="Heading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officeooo:paragraph-rsid="001d2cf2" style:font-size-asian="12pt" style:font-name-complex="Times New Roman" style:font-size-complex="12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d2cf2" style:font-size-asian="12pt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d2cf2" style:font-size-asian="12pt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d2cf2" style:font-size-asian="12pt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d2cf2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d2cf2" style:font-size-asian="12pt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Tekst_20_podstawowy_20_2">
      <style:paragraph-properties fo:text-align="justify" style:justify-single-word="false"/>
      <style:text-properties style:font-name="Times New Roman" fo:font-size="12pt" officeooo:paragraph-rsid="001d2cf2" style:font-size-asian="12pt" style:font-name-complex="Times New Roman" style:font-size-complex="12pt" style:language-complex="zxx" style:country-complex="none"/>
    </style:style>
    <style:style style:name="P9" style:family="paragraph" style:parent-style-name="Normalny_20__28_Web_29_">
      <style:paragraph-properties fo:text-align="justify" style:justify-single-word="false"/>
      <style:text-properties officeooo:paragraph-rsid="001d2cf2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5" style:family="text">
      <style:text-properties style:font-name="Times New Roman" fo:font-size="12pt" officeooo:rsid="000caa5c" style:font-size-asian="12pt" style:font-name-complex="Times New Roman" style:font-size-complex="12pt" style:language-complex="zxx" style:country-complex="none"/>
    </style:style>
    <style:style style:name="T6" style:family="text">
      <style:text-properties style:font-name="Times New Roman" fo:font-size="12pt" officeooo:rsid="000caa5c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0ac9e6" style:font-size-asian="12pt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pl" style:country-complex="PL" style:font-weight-complex="bold"/>
    </style:style>
    <style:style style:name="T10" style:family="text">
      <style:text-properties fo:color="#ff0000" style:font-name="Times New Roman" fo:font-size="12pt" style:font-name-asian="Times New Roman" style:font-size-asian="12pt" style:font-name-complex="Times New Roman" style:font-size-complex="12pt" style:language-complex="zxx" style:country-complex="none"/>
    </style:style>
    <style:style style:name="T11" style:family="text">
      <style:text-properties fo:font-size="12pt" style:font-size-asian="12pt" style:font-name-complex="Arial Unicode MS" style:font-size-complex="12pt" style:language-complex="zxx" style:country-complex="none"/>
    </style:style>
    <style:style style:name="T12" style:family="text">
      <style:text-properties officeooo:rsid="0009a7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 O M U N I K A T</text:p>
      <text:p text:style-name="P4"/>
      <text:p text:style-name="P6"><text:span text:style-name="T1"><text:tab/>Urząd Miejski w Lubinie przypomina właścicielom nieruchomości o obowiązku przeprowadzenia akcji deratyzacji </text:span><text:span text:style-name="T4">na podstawie Uchwały Nr </text:span><text:span text:style-name="T5">XI/79/19</text:span><text:span text:style-name="T3"> </text:span><text:span text:style-name="T4">Rady Miejskiej w Lubinie </text:span><text:span text:style-name="T3">z dnia 21 </text:span><text:span text:style-name="T6">listopada 2019</text:span><text:span text:style-name="T3"> r. w sprawie regulaminu utrzymania czystości i porządku na terenie Gminy Miejskiej Lubin.</text:span></text:p>
      <text:p text:style-name="P6"/>
      <text:p text:style-name="P4"><text:tab/>Do odszczurzania należy użyć trutkę gryzoniobójczą ogólnie dostępną w handlu i postępować zgodnie z instrukcją użytkowania zamieszczoną przy zakupionym produkcie.</text:p>
      <text:p text:style-name="P4">Miejsca, w których wyłożona zostanie trutka należy zabezpieczyć przed dostępem innych osób zwłaszcza dzieci oraz zwierząt domowych, zabezpieczyć trutkę przed ptactwem i oznakować ostrzeżeniem np. ‘’UWAGA TRUCIZNA‘’.</text:p>
      <text:p text:style-name="P8"><text:tab/>Ponadto należy oczyścić z odpadków i śmieci podwórza, śmietniki, piwnice i strychy, zabezpieczyć artykuły spożywcze i karmę dla zwierząt, aby nie były dostępne dla szczurów oraz uniemożliwić tym gryzoniom dostęp do wody. </text:p>
      <text:p text:style-name="P4"/>
      <text:p text:style-name="P9"><text:span text:style-name="T1"><text:tab/>W celu uzyskania większej skuteczności zabiegów deratyzacyjnych, w dniach </text:span><text:span text:style-name="T8">28-29</text:span><text:span text:style-name="T7"> kwietnia 20</text:span><text:span text:style-name="T8">20</text:span><text:span text:style-name="T7">r.</text:span><text:span text:style-name="T1"> na </text:span><text:span text:style-name="T9">terenach miejskich p</text:span><text:span text:style-name="T1">rzeprowadzona zostanie akcja </text:span><text:span text:style-name="T2">deratyzacji </text:span><text:span text:style-name="T9">z uwzględnieniem studni, rowów, kanałów, sieci kanalizacji deszczowej</text:span><text:span text:style-name="T1">.</text:span></text:p>
      <text:p text:style-name="P9"><text:span text:style-name="T10"><text:tab/></text:span><text:span text:style-name="T4">Akcja deratyzacji terenów miejskich przeprowadzona zostanie przez Firmę Usługową SYPIEŃ z Goli, która rozpocznie zabieg od osiedla </text:span><text:span text:style-name="T11">„</text:span><text:span text:style-name="T4">Zalesie</text:span><text:span text:style-name="T11">”</text:span><text:span text:style-name="T4"> i </text:span><text:span text:style-name="T11">„</text:span><text:span text:style-name="T4">Przylesie</text:span><text:span text:style-name="T11">”</text:span><text:span text:style-name="T4"> (wraz z przyległymi terenami). Następnie zabieg przeprowadzony zostanie na osiedlach w centrum miasta oraz Małomice przesuwając się w kierunku osiedla </text:span><text:span text:style-name="T11">„</text:span><text:span text:style-name="T4">Polne” i „Ustronie” (włącznie z osiedlem „D” i terenami obiektów sportowych „Zagłębia Lubin”). </text:span></text:p>
      <text:p text:style-name="P4">Ponadto w okresie jesiennym przeprowadzona zostanie ponowna akcja deratyzacji terenów miejskich.</text:p>
      <text:p text:style-name="P4"/>
      <text:p text:style-name="P5">Uwaga!</text:p>
      <text:p text:style-name="P5"/>
      <text:p text:style-name="P1"><text:tab/>Osoby, prowadzące prace remontowe lub budowlane instalacji sanitarnej na terenie swoich posesji proszeni są o zabezpieczenie (zaślepienie lub zatkanie) otworów wlotowych. </text:p>
      <text:p text:style-name="P7"/>
      <text:p text:style-name="P3"><text:tab/>W przypadku spożycia przez człowieka bądź zatrucia wyłożoną trutką gryzoniobójczą, należy niezwłocznie zgłosić się do lekarza informując o zaistniałej sytuacji. <text:line-break/>W przypadku innych wątpliwości najbliższy o<text:span text:style-name="T12">ddział</text:span> toksykologiczny znajduje się we Wrocławiu, tel. 71 343-30-08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itstream Vera Serif" svg:font-family="'Bitstream Vera Serif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Bitstream Vera Serif" fo:font-family="'Bitstream Vera Serif', 'Times New Roman'" style:font-family-generic="roman" style:font-pitch="variable" fo:font-size="13pt" style:font-size-asian="13pt" style:font-name-complex="Bitstream Vera Serif" style:font-family-complex="'Bitstream Vera Serif', 'Times New Roman'" style:font-family-generic-complex="roman" style:font-pitch-complex="variable" style:font-size-complex="13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0:27:23.140000000</meta:creation-date>
    <dc:date>2020-04-22T10:27:40.311000000</dc:date>
    <meta:editing-duration>PT17S</meta:editing-duration>
    <meta:editing-cycles>1</meta:editing-cycles>
    <meta:document-statistic meta:table-count="0" meta:image-count="0" meta:object-count="0" meta:page-count="1" meta:paragraph-count="11" meta:word-count="274" meta:character-count="2080" meta:non-whitespace-character-count="1806"/>
    <meta:generator>LibreOffice/6.2.3.2$Windows_X86_64 LibreOffice_project/aecc05fe267cc68dde00352a451aa867b3b546ac</meta:generator>
  </office:meta>
</office:document-meta>
</file>