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Bitstream Vera Serif" svg:font-family="'Bitstream Vera Serif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00" loext:opacity="100%" style:font-name="Times New Roman" fo:font-size="12pt" officeooo:paragraph-rsid="001d2cf2" style:font-size-asian="12pt" style:font-name-complex="Times New Roman" style:font-size-complex="12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d2cf2" style:font-size-asian="12pt" style:font-weight-asian="bold" style:font-name-complex="Times New Roman" style:font-size-complex="12pt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1d2cf2" style:font-size-asian="12pt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d2cf2" style:font-size-asian="12pt" style:font-weight-asian="bold" style:font-name-complex="Times New Roman" style:font-size-complex="12pt" style:language-complex="zxx" style:country-complex="none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1d2cf2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paragraph-rsid="001d2cf2" style:font-size-asian="12pt" style:font-weight-asian="bold" style:font-name-complex="Times New Roman" style:font-size-complex="12pt" style:language-complex="zxx" style:country-complex="none" style:font-weight-complex="bold"/>
    </style:style>
    <style:style style:name="P7" style:family="paragraph" style:parent-style-name="Tekst_20_podstawowy_20_2">
      <style:paragraph-properties fo:text-align="justify" style:justify-single-word="false"/>
      <style:text-properties style:font-name="Times New Roman" fo:font-size="12pt" officeooo:paragraph-rsid="001d2cf2" style:font-size-asian="12pt" style:font-name-complex="Times New Roman" style:font-size-complex="12pt" style:language-complex="zxx" style:country-complex="none"/>
    </style:style>
    <style:style style:name="P8" style:family="paragraph" style:parent-style-name="Normalny_20__28_Web_29_">
      <style:paragraph-properties fo:text-align="justify" style:justify-single-word="false"/>
      <style:text-properties officeooo:paragraph-rsid="001d2cf2"/>
    </style:style>
    <style:style style:name="P9" style:family="paragraph" style:parent-style-name="Heading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officeooo:paragraph-rsid="001d2cf2" style:font-size-asian="12pt" style:font-name-complex="Times New Roman" style:font-size-complex="12pt" style:language-complex="zxx" style:country-complex="none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/>
      <style:text-properties officeooo:paragraph-rsid="00212fe8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T2" style:family="text">
      <style:text-properties style:font-name="Times New Roman" fo:font-size="12pt" fo:font-weight="bold" officeooo:rsid="0009a7af" style:font-size-asian="12pt" style:font-weight-asian="bold" style:font-name-complex="Times New Roman" style:font-size-complex="12pt" style:language-complex="zxx" style:country-complex="none" style:font-weight-complex="bold"/>
    </style:style>
    <style:style style:name="T3" style:family="text">
      <style:text-properties style:font-name="Times New Roman" fo:font-size="12pt" fo:font-weight="bold" officeooo:rsid="00212fe8" style:font-size-asian="12pt" style:font-weight-asian="bold" style:font-name-complex="Times New Roman" style:font-size-complex="12pt" style:language-complex="zxx" style:country-complex="none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1f8f77" style:font-name-asian="Arial Unicode MS" style:font-size-asian="12pt" style:font-weight-asian="bold" style:font-name-complex="Times New Roman" style:font-size-complex="12pt" style:language-complex="zxx" style:country-complex="none" style:font-weight-complex="bold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style:font-size-asian="12pt" style:font-name-complex="Times New Roman" style:font-size-complex="12pt" style:language-complex="zxx" style:country-complex="none"/>
    </style:style>
    <style:style style:name="T8" style:family="text">
      <style:text-properties style:font-name="Times New Roman" fo:font-size="12pt" officeooo:rsid="000caa5c" style:font-size-asian="12pt" style:font-name-complex="Times New Roman" style:font-size-complex="12pt" style:language-complex="zxx" style:country-complex="none"/>
    </style:style>
    <style:style style:name="T9" style:family="text">
      <style:text-properties style:font-name="Times New Roman" fo:font-size="12pt" officeooo:rsid="000caa5c" style:font-size-asian="12pt" style:font-name-complex="Times New Roman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officeooo:rsid="000ac9e6" style:font-size-asian="12pt" style:font-weight-asian="bold" style:font-name-complex="Times New Roman" style:font-size-complex="12pt" style:language-complex="zxx" style:country-complex="none" style:font-weight-complex="bold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officeooo:rsid="001f8f77" style:font-size-asian="12pt" style:font-weight-asian="bold" style:font-name-complex="Times New Roman" style:font-size-complex="12pt" style:language-complex="zxx" style:country-complex="none" style:font-weight-complex="bold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officeooo:rsid="001dbf5f" style:font-name-asian="Arial Unicode MS" style:font-size-asian="12pt" style:font-weight-asian="bold" style:font-name-complex="Times New Roman" style:font-size-complex="12pt" style:language-complex="zxx" style:country-complex="none" style:font-weight-complex="bold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officeooo:rsid="001f8f77" style:font-name-asian="Arial Unicode MS" style:font-size-asian="12pt" style:font-weight-asian="bold" style:font-name-complex="Times New Roman" style:font-size-complex="12pt" style:language-complex="zxx" style:country-complex="none" style:font-weight-complex="bold"/>
    </style:style>
    <style:style style:name="T15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language-complex="pl" style:country-complex="PL" style:font-weight-complex="bold"/>
    </style:style>
    <style:style style:name="T16" style:family="text">
      <style:text-properties fo:color="#ff0000" loext:opacity="100%" style:font-name="Times New Roman" fo:font-size="12pt" style:font-name-asian="Times New Roman" style:font-size-asian="12pt" style:font-name-complex="Times New Roman" style:font-size-complex="12pt" style:language-complex="zxx" style:country-complex="none"/>
    </style:style>
    <style:style style:name="T17" style:family="text">
      <style:text-properties fo:font-size="12pt" style:font-size-asian="12pt" style:font-name-complex="Arial Unicode MS" style:font-size-complex="12pt" style:language-complex="zxx" style:country-complex="none"/>
    </style:style>
    <style:style style:name="T18" style:family="text">
      <style:text-properties officeooo:rsid="0009a7af"/>
    </style:style>
    <style:style style:name="T19" style:family="text">
      <style:text-properties officeooo:rsid="001f8f77"/>
    </style:style>
    <style:style style:name="T20" style:family="text">
      <style:text-properties officeooo:rsid="00212fe8"/>
    </style:style>
    <style:style style:name="T21" style:family="text">
      <style:text-properties fo:font-weight="bold" officeooo:rsid="00212fe8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K O M U N I K A T</text:p>
      <text:p text:style-name="P3"/>
      <text:p text:style-name="P5"><text:span text:style-name="T1"><text:tab/>Urząd Miejski w Lubinie przypomina właścicielom nieruchomości o obowiązku przeprowadzenia akcji deratyzacji </text:span><text:span text:style-name="T7">na podstawie Uchwały Nr </text:span><text:span text:style-name="T8">XI/79/19</text:span><text:span text:style-name="T6"> </text:span><text:span text:style-name="T7">Rady Miejskiej w Lubinie </text:span><text:span text:style-name="T6">z dnia 21 </text:span><text:span text:style-name="T9">listopada 2019</text:span><text:span text:style-name="T6"> r. w sprawie regulaminu utrzymania czystości i porządku na terenie Gminy Miejskiej Lubin.</text:span></text:p>
      <text:p text:style-name="P5"/>
      <text:p text:style-name="P3"><text:tab/>Do odszczurzania należy użyć trutkę gryzoniobójczą ogólnie dostępną w handlu i postępować zgodnie z instrukcją użytkowania zamieszczoną przy zakupionym produkcie.</text:p>
      <text:p text:style-name="P3">Miejsca, w których wyłożona zostanie trutka należy zabezpieczyć przed dostępem innych osób zwłaszcza dzieci oraz zwierząt domowych, zabezpieczyć trutkę przed ptactwem i oznakować ostrzeżeniem np. ‘’UWAGA TRUCIZNA‘’.</text:p>
      <text:p text:style-name="P7"><text:tab/>Ponadto należy oczyścić z odpadków i śmieci podwórza, śmietniki, piwnice i strychy, zabezpieczyć artykuły spożywcze i karmę dla zwierząt, aby nie były dostępne dla szczurów oraz uniemożliwić tym gryzoniom dostęp do wody. </text:p>
      <text:p text:style-name="P3"/>
      <text:p text:style-name="P8"><text:span text:style-name="T1"><text:tab/>W celu uzyskania większej skuteczności zabiegów deratyzacyjnych, w dniach </text:span><text:span text:style-name="T14">25-26</text:span><text:span text:style-name="T10"> </text:span><text:span text:style-name="T14">października</text:span><text:span text:style-name="T10"> 20</text:span><text:span text:style-name="T11">2</text:span><text:span text:style-name="T13">1</text:span><text:span text:style-name="T10">r.</text:span><text:span text:style-name="T1"> na </text:span><text:span text:style-name="T15">terenach miejskich p</text:span><text:span text:style-name="T1">rzeprowadzona zostanie akcja </text:span><text:span text:style-name="T4">deratyzacji </text:span><text:span text:style-name="T15">z uwzględnieniem studni, rowów, kanałów, sieci kanalizacji deszczowej</text:span><text:span text:style-name="T1">.</text:span></text:p>
      <text:p text:style-name="P8"><text:span text:style-name="T16"><text:tab/></text:span><text:span text:style-name="T7">Akcja deratyzacji terenów miejskich przeprowadzona zostanie przez Firmę Usługową SYPIEŃ z Goli, która rozpocznie zabieg od osiedla </text:span><text:span text:style-name="T17">„</text:span><text:span text:style-name="T7">Zalesie</text:span><text:span text:style-name="T17">”</text:span><text:span text:style-name="T7"> i </text:span><text:span text:style-name="T17">„</text:span><text:span text:style-name="T7">Przylesie</text:span><text:span text:style-name="T17">”</text:span><text:span text:style-name="T7"> (wraz z przyległymi terenami). Następnie zabieg przeprowadzony zostanie na osiedlach w centrum miasta oraz Małomice przesuwając się w kierunku osiedla </text:span><text:span text:style-name="T17">„</text:span><text:span text:style-name="T7">Polne” i „Ustronie” (włącznie z osiedlem „D” i terenami obiektów sportowych „Zagłębia Lubin”). </text:span></text:p>
      <text:p text:style-name="P3">Ponadto w okresie jesiennym przeprowadzona zostanie ponowna akcja deratyzacji terenów miejskich.</text:p>
      <text:p text:style-name="P3"/>
      <text:p text:style-name="P4">Uwaga!</text:p>
      <text:p text:style-name="P4"/>
      <text:p text:style-name="P1"><text:tab/>Osoby, prowadzące prace remontowe lub budowlane instalacji sanitarnej na terenie swoich posesji proszeni są o zabezpieczenie (zaślepienie lub zatkanie) otworów wlotowych. </text:p>
      <text:p text:style-name="P6"/>
      <text:p text:style-name="P10"><text:span text:style-name="T1"><text:tab/>W przypadku spożycia przez człowieka bądź zatrucia wyłożoną trutką gryzoniobójczą, należy niezwłocznie zgłosić się do lekarza informując o zaistniałej sytuacji. <text:line-break/>W przypadku innych wątpliwości, najbliższy o</text:span><text:span text:style-name="T2">ddział</text:span><text:span text:style-name="T1"> toksykologiczny znajduje się Dolnośląski</text:span><text:span text:style-name="T3">m</text:span><text:span text:style-name="T1"> Szpital</text:span><text:span text:style-name="T3">u</text:span><text:span text:style-name="T1"> Specjalistyczny</text:span><text:span text:style-name="T3">m</text:span><text:span text:style-name="T1"> im. T. Marciniaka - Centrum Medycyny Ratunkowej we Wrocławiu </text:span><text:span text:style-name="T3">przy </text:span><text:span text:style-name="Strong_20_Emphasis">ul. Fieldorfa 2, </text:span><text:span text:style-name="T1">tel. 71 </text:span><text:span text:style-name="T3">306 48 31</text:span><text:span text:style-name="T1">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Bitstream Vera Serif" svg:font-family="'Bitstream Vera Serif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Bitstream Vera Serif" fo:font-family="'Bitstream Vera Serif', 'Times New Roman'" style:font-family-generic="roman" style:font-pitch="variable" fo:font-size="13pt" style:font-size-asian="13pt" style:font-name-complex="Bitstream Vera Serif" style:font-family-complex="'Bitstream Vera Serif', 'Times New Roman'" style:font-family-generic-complex="roman" style:font-pitch-complex="variable" style:font-size-complex="13p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22T10:27:23.140000000</meta:creation-date>
    <dc:date>2021-10-18T14:09:14.836000000</dc:date>
    <meta:editing-duration>PT5M23S</meta:editing-duration>
    <meta:editing-cycles>3</meta:editing-cycles>
    <meta:generator>LibreOffice/7.0.1.2$Windows_X86_64 LibreOffice_project/7cbcfc562f6eb6708b5ff7d7397325de9e764452</meta:generator>
    <meta:print-date>2021-10-18T14:09:03.533000000</meta:print-date>
    <meta:document-statistic meta:table-count="0" meta:image-count="0" meta:object-count="0" meta:page-count="1" meta:paragraph-count="11" meta:word-count="290" meta:character-count="2193" meta:non-whitespace-character-count="1903"/>
  </office:meta>
</office:document-meta>
</file>