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use-window-font-color="true" fo:font-weight="bold" style:font-weight-asian="bold" style:font-weight-complex="bold"/>
    </style:style>
    <style:style style:name="P3" style:family="paragraph" style:parent-style-name="Standard">
      <style:text-properties style:use-window-font-color="true" fo:font-style="italic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-6 LUTEGO 2026</text:p>
      <text:p text:style-name="Standard">Ferie w ZOO</text:p>
      <text:p text:style-name="Standard">maksymalna liczba uczestników: 25 osób</text:p>
      <text:p text:style-name="Standard"/>
      <text:p text:style-name="Standard">Tygodniowy cykl zajęć przeznaczony jest dla stałej grupy uczestników. W przypadku dostępności miejsc dopuszczalny jest udział w zajęciach pojedynczych lub w wybrane dni. Każdego dnia uczestnicy poznają inny zakres informacji związanych z przyrodą (zwierzętami i roślinami) oraz działalnością ogrodu zoologicznego, poprzez wizytę w terenie i wypełnienie dziennej karty pracy. Karty pracy zebrane zostaną w Teczki Zimowych Badaczy Przyrody. W ciągu całego tygodnia realizowane jest także zadanie tygodniowe (rozpoczęcie w poniedziałek, a zakończenie w piątek). Programy pierwszego i drugiego tygodnia Ferii w ZOO różnią się od siebie.</text:p>
      <text:p text:style-name="Standard"/>
      <text:p text:style-name="Standard">Uczestnicy powinny być przygotowani do wyjścia w teren (odpowiedni ubiór), mogą mieć także napoje do wypicia w trakcie krótkich przerw. W trakcie zajęć nie jest przewidziana przerwa na posiłek (uczestnicy mają zakaz jedzenia).</text:p>
      <text:p text:style-name="Standard"/>
      <text:p text:style-name="Standard">uczestnicy: 7-12 lat<text:line-break/>godziny: 10.00-12.00<text:line-break/>zapisy: telefoniczne <text:span text:style-name="T1">–</text:span> od poniedziałku 19 stycznia 2026 r., tel. 734 170 991<text:line-break/>udział bezpłatny </text:p>
      <text:p text:style-name="Standard"/>
      <text:p text:style-name="P2">SZLAK ZWIERZĄT WIEJSKICH – poniedziałek</text:p>
      <text:p text:style-name="P3">Pierwszy dzień ferii zimowych w zoo poświęcimy na poznanie zwierząt mieszkających na Szlaku Zwierząt Wiejskich. Spotkamy się z ich opiekunami, aby dowiedzieć się jak zwierzęta radzą sobie zimą. Dowiemy się też z jakimi wyzwaniami zimą spotykają się opiekunowie zwierząt w zoo. W podsumowaniu zebranych informacji pomogą dzienne karty pracy, które posłużą do uzupełnienia indywidualnych Teczek Zimowych Badaczy Przyrody. Rozpoczniemy także prace nad projektami tygodniowymi.</text:p>
      <text:p text:style-name="Standard"/>
      <text:p text:style-name="Standard">Szczegółowy plan dnia:</text:p>
      <text:p text:style-name="Standard">9.50 – zebranie podpisów opiekunów na zgodach na udział w zajęciach i publikację wizerunku (uczestników przyprowadzają opiekunowie)</text:p>
      <text:p text:style-name="Standard">10.00 – zapoznanie z grupą i omówienie zasad panujących podczas zajęć, sprawdzenie obecności i wydanie identyfikatorów</text:p>
      <text:p text:style-name="Standard">10.10 – omówienie planu pracy na cały tydzień oraz przedstawienie zamierzonego efektu</text:p>
      <text:p text:style-name="Standard">10.20 – wyjście w plener z dzienną kartą pracy i spotkanie z opiekunami na Szlaku Zwierząt Wiejskich</text:p>
      <text:p text:style-name="Standard">11.20 – powrót do budynku i przygotowanie projektu do zadania tygodniowego</text:p>
      <text:p text:style-name="Standard">11.50 – sprzątanie, zwrot identyfikatorów i zakończenie zajęć (uczestników odbierają opiekunowie)</text:p>
      <text:p text:style-name="Standard"/>
      <text:p text:style-name="P1">SZLAK PTAKÓW – wtorek</text:p>
      <text:p text:style-name="P3">We wtorek przyjrzymy się ptakom mieszkającym w wolierach lubińskiego zoo. Spotkamy się z opiekunami zwierząt, których codzienna praca polega na dbaniu o ptaki mieszkające w wolierach ogrodu zoologicznego. Poznany prezentowaną w Lubinie największą wśród polskich ogrodów zoologicznych kolekcję bażantów. Nie zapomnimy także o innych gatunkach ptaków, których w lubińskim zoo podziwiać można ponad 60.</text:p>
      <text:p text:style-name="Standard"/>
      <text:p text:style-name="Standard">Szczegółowy plan dnia:</text:p>
      <text:p text:style-name="Standard">10.00 – przypomnienie zasad panujących podczas zajęć, sprawdzenie obecności i wydanie identyfikatorów (uczestników przyprowadzają opiekunowie)</text:p>
      <text:p text:style-name="Standard">10.10 – omówienie planu pracy na dany dzień</text:p>
      <text:p text:style-name="Standard">10.20 – wyjście w plener z dzienną kartą pracy i spotkanie z opiekunami na Szlaku Ptaków</text:p>
      <text:p text:style-name="Standard"><text:soft-page-break/>11.20 – powrót do budynku i kontynuacja pracy nad zadaniem tygodniowym</text:p>
      <text:p text:style-name="Standard">11.50 – sprzątanie, zwrot identyfikatorów i zakończenie zajęć (uczestników odbierają opiekunowie)</text:p>
      <text:p text:style-name="Standard"/>
      <text:p text:style-name="P1">JAK MĄDRZE DOKARMIAĆ PTAKI – środa</text:p>
      <text:p text:style-name="P3">W środę skupimy się ptakach, ale tych dzikich, mieszkających wśród drzew lubińskiego zoo. Centralna część Ogrodu stanowi biotop o charakterze łęgowym (dawniej płynęła tędy rzeka) i pozostawiona jest w nienaruszonym, naturalnym stanie. Dzięki temu charakteryzuje się niezwykłym bogactwem roślin i zwierząt, a zwłaszcza ptaków, których zaobserwowaliśmy tu już ponad 60 gatunków.</text:p>
      <text:p text:style-name="Standard"/>
      <text:p text:style-name="Standard">Szczegółowy plan dnia:</text:p>
      <text:p text:style-name="Standard">10.00 – przypomnienie zasad panujących podczas zajęć, sprawdzenie obecności i wydanie identyfikatorów (uczestników przyprowadzają opiekunowie)</text:p>
      <text:p text:style-name="Standard">10.10 – omówienie planu pracy na dany dzień</text:p>
      <text:p text:style-name="Standard">10.20 – wyjście w plener z dzienną kartą pracy i obserwacja ptaków przy karmnikach</text:p>
      <text:p text:style-name="Standard">11.20 – powrót do budynku i kontynuacja pracy nad zadaniem tygodniowym</text:p>
      <text:p text:style-name="Standard">11.50 – sprzątanie, zwrot identyfikatorów i zakończenie zajęć (uczestników odbierają opiekunowie)</text:p>
      <text:p text:style-name="Standard"/>
      <text:p text:style-name="P2">SZLAK ZWIERZĄT WYMARŁYCH – czwartek</text:p>
      <text:p text:style-name="P3">Czwarty dzień zajęć poświęcimy na poznanie gatunków zwierząt wymarłych, których pełnowymiarowe figury podziwiać można na Szlaku Zwierząt Wymarłych. Dowiemy się czym jest tabela stratygraficzna i spróbujemy umiejscowić w niej wymarłe zwierzęta i ludzi. W zadaniu pomoże dzienna karta pracy.</text:p>
      <text:p text:style-name="Standard"/>
      <text:p text:style-name="Standard">Szczegółowy plan dnia:</text:p>
      <text:p text:style-name="Standard">10.00 – przypomnienie zasad panujących podczas zajęć, sprawdzenie obecności i wydanie identyfikatorów (uczestników przyprowadzają opiekunowie)</text:p>
      <text:p text:style-name="Standard">10.10 – omówienie planu pracy na dany dzień</text:p>
      <text:p text:style-name="Standard">10.20 – wyjście w plener z dzienna kartą pracy</text:p>
      <text:p text:style-name="Standard">11.20 – powrót do budynku i kontynuacja pracy nad zadaniem tygodniowym</text:p>
      <text:p text:style-name="Standard">11.50 – sprzątanie, zwrot identyfikatorów i zakończenie zajęć (uczestników odbierają opiekunowie)</text:p>
      <text:p text:style-name="Standard"/>
      <text:p text:style-name="P1">TECZKA ZIMOWEGO BADACZA PRZYRODY + STREFA SOWA – piątek</text:p>
      <text:p text:style-name="P3">Ostatniego dnia cyklu skupimy się na dokończeniu uzupełniania dziennych kart pracy i Teczki Zimowych Badaczy Przyrody. Dokończymy również projekty tygodniowe, aby każdy uczestnik mógł zabrać je ze sobą jako praktyczną pamiątkę z zimowych spotkań w zoo. W miarę możliwości czasowych udamy się do Strefy SOWA znajdującej się w siedzibie Ogrodu Zoologicznego w Lubinie. Na zakończenie cyklu uczestnicy otrzymają Certyfikaty Zimowych Badaczy Przyrody.</text:p>
      <text:p text:style-name="Standard"/>
      <text:p text:style-name="Standard">Szczegółowy plan dnia:</text:p>
      <text:p text:style-name="Standard">10.00 – przypomnienie zasad panujących podczas zajęć, sprawdzenie obecności i wydanie identyfikatorów (uczestników przyprowadzają opiekunowie)</text:p>
      <text:p text:style-name="Standard">10.10 – omówienie planu pracy na dany dzień</text:p>
      <text:p text:style-name="Standard">10.20 – uzupełnienie Teczek Zimowych Badaczy Przyrody i zakończenie projektów tygodniowych</text:p>
      <text:p text:style-name="Standard">11.00 – wizyta w Strefie SOWA</text:p>
      <text:p text:style-name="Standard">11.50 – sprzątanie, zwrot identyfikatorów i zakończenie zajęć (uczestników odbierają opiekunowie)</text:p>
      <text:p text:style-name="Standard"/>
      <text:p text:style-name="Standard">DO PRZYGOTOWANIA:</text:p>
      <text:p text:style-name="Standard">- identyfikatory imienne na smyczach </text:p>
      <text:p text:style-name="Standard">- imienne Certyfikaty Zimowych Badaczy Przyrody (A5, laminowane)</text:p>
      <text:p text:style-name="Standard">- po 1 piórze różnych gatunków dla każdego uczes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6T12:40:54.48</meta:creation-date>
    <dc:date>2026-01-13T12:30:46.84</dc:date>
    <meta:editing-duration>PT4H59M10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2" meta:paragraph-count="51" meta:word-count="797" meta:character-count="5785"/>
  </office:meta>
</office:document-meta>
</file>