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text-properties style:use-window-font-color="true"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-13 LUTEGO 2026</text:p>
      <text:p text:style-name="Standard">Ferie w ZOO</text:p>
      <text:p text:style-name="Standard">maksymalna liczba uczestników: 25 osób</text:p>
      <text:p text:style-name="Standard"/>
      <text:p text:style-name="Standard">Tygodniowy cykl zajęć przeznaczony jest dla stałej grupy uczestników. W przypadku dostępności miejsc dopuszczalny jest udział w zajęciach pojedynczych lub w wybrane dni. Każdego dnia uczestnicy poznają inny zakres informacji związanych z przyrodą (zwierzętami i roślinami) oraz działalnością ogrodu zoologicznego, poprzez wizytę w terenie i wypełnienie dziennej karty pracy. Karty pracy zebrane zostaną w Teczki Zimowych Badaczy Przyrody. W ciągu całego tygodnia realizowane jest także zadanie tygodniowe (rozpoczęcie w poniedziałek, a zakończenie w piątek).</text:p>
      <text:p text:style-name="Standard">Programy pierwszego i drugiego tygodnia Ferii w ZOO różnią się od siebie.</text:p>
      <text:p text:style-name="Standard"/>
      <text:p text:style-name="Standard">Uczestnicy powinny być przygotowani do wyjścia w teren (odpowiedni ubiór), mogą mieć także napoje do wypicia w trakcie krótkich przerw. W trakcie zajęć nie jest przewidziana przerwa na posiłek (uczestnicy mają zakaz jedzenia).</text:p>
      <text:p text:style-name="Standard"/>
      <text:p text:style-name="Standard">uczestnicy: 7-12 lat<text:line-break/>godziny: 10.00-12.00<text:line-break/>zapisy: telefoniczne <text:span text:style-name="T1">–</text:span> od poniedziałku 19 stycznia 2026 r., tel. 734 170 991<text:line-break/>udział bezpłatny </text:p>
      <text:p text:style-name="Standard"/>
      <text:p text:style-name="P2">BEZKRĘGOWCE – poniedziałek</text:p>
      <text:p text:style-name="P3">Pierwszy dzień drugiego tygodnia ferii zimowych w zoo poświęcimy na poznanie zwierząt mieszkających w terrariach lubińskiego <text:span text:style-name="T1">– bezkręgowcom</text:span>. W podsumowaniu zebranych informacji pomogą dzienne karty pracy, które posłużą do uzupełnienia indywidualnych Teczek Zimowych Badaczy Przyrody. Rozpoczniemy także prace nad projektami tygodniowymi.</text:p>
      <text:p text:style-name="Standard"/>
      <text:p text:style-name="Standard">Szczegółowy plan dnia:</text:p>
      <text:p text:style-name="Standard">9.50 – zebranie podpisów opiekunów na zgodach na udział w zajęciach i publikację wizerunku (uczestników przyprowadzają opiekunowie)</text:p>
      <text:p text:style-name="Standard">10.00 – zapoznanie z grupą i omówienie zasad panujących podczas zajęć, sprawdzenie obecności i wydanie identyfikatorów</text:p>
      <text:p text:style-name="Standard">10.10 – omówienie planu pracy na cały tydzień oraz przedstawienie zamierzonego efektu</text:p>
      <text:p text:style-name="Standard">10.30 – rozpoczęcie zajęć pokazowych „W pajęczej sieci” przy terrariach i praca nad dziennymi kartami pracy</text:p>
      <text:p text:style-name="Standard">11.30 – powrót do sali warsztatowej i przygotowanie projektu do zadania tygodniowego</text:p>
      <text:p text:style-name="Standard">11.50 – sprzątanie, zwrot identyfikatorów i zakończenie zajęć (uczestników odbierają opiekunowie)</text:p>
      <text:p text:style-name="Standard"/>
      <text:p text:style-name="P1">WIWARIUM – wtorek</text:p>
      <text:p text:style-name="P3">We wtorek przyjrzymy się kolejnym mieszkańcom terrariów prezentowanych w lubińskim zoo <text:span text:style-name="T1">– gadom i płazom.</text:span> Obejrzymy także doskonały film przyrodniczy poświęcony płazom, w trakcie którego uczestnicy zajęć wypełnią dzienne karty pracy. Po powrocie do sali warsztatowej skupimy się nad kontynuowaniem projektów tygodniowych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30 – rozpoczęcie projekcji filmu i praca nad dziennymi kartami pracy</text:p>
      <text:p text:style-name="Standard">11.30 – powrót do sali warsztatowej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1"><text:soft-page-break/>FAUNA POLSKI – środa</text:p>
      <text:p text:style-name="P3">W środę wyruszymy w plener na spacer po Ogrodzie Zoologicznym w Lubinie Ścieżką edukacyjno-turystyczną „Fauna Polski”. Uczestnicy poznają gatunki i rasy polskie, zarówno ptaki, jak i ssaki, przedstawicieli dzikiej fauny, jak również polskie rasy zwierząt gospodarskich. W lubińskim zoo takich polskich ras prezentujemy aż 10!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wyjście w plener z dzienną kartą pracy, obserwacja gatunków i ras polskich oraz spotkanie z opiekunem zwierząt</text:p>
      <text:p text:style-name="Standard">11.20 – powrót do budynku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2">PTAKI W MIEŚCIE – czwartek</text:p>
      <text:p text:style-name="P3">Czwarty dzień zajęć poświęcimy na poznanie gatunków ptaków, jakie możemy spotkać zimą w mieście. Postaramy się także przypomnieć w jaki sposób dokarmiać ptaki zimą, aby im nie zaszkodzić. W zadaniu pomoże dzienna karta pracy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spotkanie ze specjalistą ds. hodowlanych, który przedstawi prezentację poświęconą ptakom żyjącym w mieście; wypełnienie z dziennej karty pracy</text:p>
      <text:p text:style-name="Standard">11.20 – powrót do sali warsztatowej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1">TECZKA ZIMOWEGO BADACZA PRZYRODY + STREFA SOWA – piątek</text:p>
      <text:p text:style-name="P3">Ostatniego dnia cyklu skupimy się na dokończeniu uzupełniania dziennych kart pracy i Teczki Zimowych Badaczy Przyrody. Dokończymy również projekty tygodniowe, aby każdy uczestnik mógł zabrać je ze sobą jako praktyczną pamiątkę z zimowych spotkań w zoo. W miarę możliwości czasowych udamy się do Strefy SOWA znajdującej się w siedzibie Ogrodu Zoologicznego w Lubinie. Na zakończenie cyklu uczestnicy otrzymają Certyfikaty Zimowych Badaczy Przyrody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uzupełnienie Teczek Zimowych Badaczy Przyrody i zakończenie projektów tygodniowych</text:p>
      <text:p text:style-name="Standard">11.00 – wizyta w Strefie SOWA</text:p>
      <text:p text:style-name="Standard">11.50 – sprzątanie, zwrot identyfikatorów i zakończenie zajęć (uczestników odbierają opiekunowie)</text:p>
      <text:p text:style-name="Standard"/>
      <text:p text:style-name="Standard">DO PRZYGOTOWANIA:</text:p>
      <text:p text:style-name="Standard">- identyfikatory imienne na smyczach </text:p>
      <text:p text:style-name="Standard">- imienne Certyfikaty Zimowych Badaczy Przyrody (A5, laminowane)</text:p>
      <text:p text:style-name="Standard">- futro żubra do podziału na wszystkich uczestni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6T12:40:54.48</meta:creation-date>
    <dc:date>2026-01-13T12:30:39.67</dc:date>
    <meta:editing-duration>PT4H57M58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2" meta:paragraph-count="52" meta:word-count="758" meta:character-count="5573"/>
  </office:meta>
</office:document-meta>
</file>