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itstream Vera Serif" svg:font-family="'Bitstream Vera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officeooo:paragraph-rsid="0008ebc8"/>
    </style:style>
    <style:style style:name="P2" style:family="paragraph" style:parent-style-name="Standard">
      <style:paragraph-properties fo:text-align="justify" style:justify-single-word="false"/>
      <style:text-properties officeooo:paragraph-rsid="0008ebc8"/>
    </style:style>
    <style:style style:name="P3" style:family="paragraph" style:parent-style-name="Normalny_20__28_Web_29_">
      <style:paragraph-properties fo:text-align="justify" style:justify-single-word="false"/>
      <style:text-properties officeooo:paragraph-rsid="0009e20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6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10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officeooo:rsid="000caa5c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officeooo:rsid="001df20d" style:font-size-asian="12pt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officeooo:rsid="000a6455" style:font-size-asian="12pt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0caa5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8ebc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9e203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Arial Unicode MS" style:font-size-complex="12pt" style:language-complex="zxx" style:country-complex="none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0b582e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0ac9e6" style:font-size-asian="12pt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7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241739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20" style:family="text">
      <style:text-properties officeooo:rsid="0009a7af"/>
    </style:style>
    <style:style style:name="T21" style:family="text">
      <style:text-properties officeooo:rsid="000b5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 O M U N I K A T</text:p>
      <text:p text:style-name="P5"/>
      <text:p text:style-name="P2"><text:span text:style-name="T1"><text:tab/>Urząd Miejski w Lubinie przypomina właścicielom nieruchomości o obowiązku przeprowadzenia akcji deratyzacji </text:span><text:span text:style-name="T4">na podstawie Uchwały Nr </text:span><text:span text:style-name="T5">XI/79/19</text:span><text:span text:style-name="T3"> </text:span><text:span text:style-name="T4">Rady Miejskiej w Lubinie </text:span><text:span text:style-name="T3">z dnia 21 </text:span><text:span text:style-name="T8">listopada 2019</text:span><text:span text:style-name="T3"> r. w sprawie regulaminu utrzymania czystości i porządku na terenie Gminy Miejskiej Lubin </text:span><text:span text:style-name="T10">wraz </text:span><text:span text:style-name="T9">z </text:span><text:span text:style-name="T10">późniejszymi zmianami</text:span><text:span text:style-name="T3">.</text:span></text:p>
      <text:p text:style-name="P2"/>
      <text:p text:style-name="P5"><text:tab/>Do odszczurzania należy użyć trutkę gryzoniobójczą ogólnie dostępną w handlu i postępować zgodnie z instrukcją użytkowania zamieszczoną przy zakupionym produkcie.</text:p>
      <text:p text:style-name="P5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6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5"/>
      <text:p text:style-name="P1"><text:span text:style-name="T1"><text:tab/>W celu uzyskania większej skuteczności zabiegów deratyzacyjnych, w dniach </text:span><text:span text:style-name="T12">17-19</text:span><text:span text:style-name="T13"> kwietnia 20</text:span><text:span text:style-name="T14">2</text:span><text:span text:style-name="T12">3</text:span><text:span text:style-name="T13">r.</text:span><text:span text:style-name="T1"> na </text:span><text:span text:style-name="T16">terenach miejskich p</text:span><text:span text:style-name="T1">rzeprowadzona zostanie akcja </text:span><text:span text:style-name="T2">deratyzacji </text:span><text:span text:style-name="T16">z uwzględnieniem studni, rowów, kanałów, sieci kanalizacji deszczowej</text:span><text:span text:style-name="T1">.</text:span></text:p>
      <text:p text:style-name="P3"><text:span text:style-name="T17"><text:tab/></text:span><text:span text:style-name="T4">Akcja deratyzacji terenów miejskich przeprowadzona zostanie przez </text:span><text:span text:style-name="T18">Zakład Dezynsekcji, Dezynfekcji i Deratyzacji Janusz Małek</text:span><text:span text:style-name="T15"> </text:span><text:span text:style-name="T4">z </text:span><text:span text:style-name="T6">Lubina</text:span><text:span text:style-name="T4">, któr</text:span><text:span text:style-name="T7">y</text:span><text:span text:style-name="T4"> rozpocznie zabieg od osiedla </text:span><text:span text:style-name="T19">„</text:span><text:span text:style-name="T4">Polne”<text:line-break/>i „Ustronie” (włącznie z osiedlem „D” i terenami obiektów sportowych „Zagłębia Lubin”) Następnie zabieg przeprowadzony zostanie na osiedlach w centrum miasta oraz Małomice przesuwając się w kierunku osiedla <text:s/></text:span><text:span text:style-name="T11">„</text:span><text:span text:style-name="T4">Zalesie</text:span><text:span text:style-name="T11">”</text:span><text:span text:style-name="T4"> i </text:span><text:span text:style-name="T11">„</text:span><text:span text:style-name="T4">Przylesie</text:span><text:span text:style-name="T11">”</text:span><text:span text:style-name="T4"> (wraz z przyległymi terenami).</text:span></text:p>
      <text:p text:style-name="P5">Ponadto w okresie jesiennym przeprowadzona zostanie ponowna akcja deratyzacji terenów miejskich.</text:p>
      <text:p text:style-name="P5"/>
      <text:p text:style-name="P7">Uwaga!</text:p>
      <text:p text:style-name="P7"/>
      <text:p text:style-name="P9"><text:tab/>Osoby, prowadzące prace remontowe lub budowlane instalacji sanitarnej na terenie swoich posesji proszeni są o zabezpieczenie (zaślepienie lub zatkanie) otworów wlotowych. </text:p>
      <text:p text:style-name="P8"/>
      <text:p text:style-name="P4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20">ddział</text:span> toksykologiczny znajduje się we Wrocławiu, tel. 71 <text:span text:style-name="T21">306-48-31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itstream Vera Serif" svg:font-family="'Bitstream Vera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09:18:41.097000000</meta:creation-date>
    <meta:print-date>2023-03-30T13:00:46.136000000</meta:print-date>
    <dc:date>2023-03-30T13:00:36.575000000</dc:date>
    <meta:editing-duration>PT21M24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282" meta:character-count="2147" meta:non-whitespace-character-count="1865"/>
  </office:meta>
</office:document-meta>
</file>