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16d336" style:font-size-asian="11pt" style:font-size-complex="11pt"/>
    </style:style>
    <style:style style:name="P2" style:family="paragraph" style:parent-style-name="Standard">
      <style:text-properties style:font-name="Arial" fo:font-size="11pt" fo:font-weight="bold" officeooo:rsid="00186db9" officeooo:paragraph-rsid="00186db9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499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size="11pt" officeooo:paragraph-rsid="0016d336" style:font-size-asian="11pt" style:font-size-complex="11pt"/>
    </style:style>
    <style:style style:name="P5" style:family="paragraph" style:parent-style-name="Text_20_body">
      <style:text-properties fo:color="#1f497d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color="#333333" style:font-name="Arial Narrow" fo:font-size="10pt"/>
    </style:style>
    <style:style style:name="T2" style:family="text">
      <style:text-properties style:font-name="Arial Narrow" fo:font-size="10pt"/>
    </style:style>
    <style:style style:name="T3" style:family="text">
      <style:text-properties fo:color="#000000"/>
    </style:style>
    <style:style style:name="T4" style:family="text">
      <style:text-properties fo:color="#000000" style:font-name="Arial Narrow" fo:font-size="10pt"/>
    </style:style>
    <style:style style:name="T5" style:family="text">
      <style:text-properties fo:color="#000000" fo:font-size="10pt"/>
    </style:style>
    <style:style style:name="T6" style:family="text">
      <style:text-properties officeooo:rsid="001c1154"/>
    </style:style>
    <style:style style:name="T7" style:family="text">
      <style:text-properties officeooo:rsid="001c9ca9"/>
    </style:style>
    <style:style style:name="T8" style:family="text">
      <style:text-properties officeooo:rsid="001e60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ak w dostawie ciepła w dniach 14-15.06.2016 w Lubinie</text:p>
      <text:p text:style-name="P1"/>
      <text:p text:style-name="P1">Akacjowa: 12, 14, 34</text:p>
      <text:p text:style-name="P1">Budowniczych LGOM: <text:span text:style-name="T6">3, 9, </text:span>17, 20, 22, 25, 35, 45, 49, 51, 55-57, 65, 67, 75, 77, 81, 87, 91</text:p>
      <text:p text:style-name="P1">Cisowa: 5, 9</text:p>
      <text:p text:style-name="P1">Dębowa: 2, 5</text:p>
      <text:p text:style-name="P1">Fredry: <text:span text:style-name="T6">2, 5, </text:span>12, 15, 18, 21, 24, 25, 28, 32, 38</text:p>
      <text:p text:style-name="P1">Grabowa: <text:span text:style-name="T6">3, 6, </text:span>11, <text:span text:style-name="T6">14,19, 29, 35, 41, 47, 57, 61</text:span></text:p>
      <text:p text:style-name="P1">Gwarków: 4 (2-12), <text:span text:style-name="T6">5, 13, 14, 19, 22, 25, 30, 36, 37, 42, 48, 52, 55, 58, 64, 72, 78 (74-80), 88, 92, 93</text:span></text:p>
      <text:p text:style-name="P1">Jana Pawła II 58</text:p>
      <text:p text:style-name="P1">Jarzębinowa: 1, <text:span text:style-name="T6">2, 4, 15, 15a, 17a, 25, 26, 31, 33, </text:span></text:p>
      <text:p text:style-name="P1">Jaśminowa: <text:span text:style-name="T6">3, 9, </text:span>15, <text:span text:style-name="T6">21</text:span></text:p>
      <text:p text:style-name="P1">Jaworowa: <text:span text:style-name="T6">3, 7,</text:span> 15</text:p>
      <text:p text:style-name="P1">Jesionowa: <text:span text:style-name="T7">3,</text:span> 6 (4), 11, <text:span text:style-name="T7">13-15</text:span></text:p>
      <text:p text:style-name="P1">Jodłowa: 12, <text:span text:style-name="T7">17</text:span></text:p>
      <text:p text:style-name="P1">Kamienna: 5 (7), <text:span text:style-name="T7">8, </text:span>14, 18, 22, 25, 26, 29, 36, 42, 43, 48, 55, 64, 65, 69, 70, 83</text:p>
      <text:p text:style-name="P1">Kasztanowa: <text:span text:style-name="T7">7,</text:span> 13</text:p>
      <text:p text:style-name="P1">Konopnickiej: <text:span text:style-name="T7">5, 8, </text:span>13, 16, 20, 21, 25, 29, 30, 34, 35, 46</text:p>
      <text:p text:style-name="P1">Kopalniana: <text:span text:style-name="T7">5, 7, </text:span>11, 13, 15, 17, 19, 21, 23, 25, 27, 29</text:p>
      <text:p text:style-name="P1">Krupińskiego: <text:span text:style-name="T7">2, 3, 9, 17, 27, 33, 43, 51, 61, 69, 77, </text:span>105, 113, 117, 125</text:p>
      <text:p text:style-name="P1">Miedziana: <text:span text:style-name="T7">3, 4, 8, 9, </text:span>14 A, 15, 17, 18 (20), 26</text:p>
      <text:p text:style-name="P1">Norwida: 10, 27-29, 71, 79</text:p>
      <text:p text:style-name="P1">Orzeszkowej: <text:span text:style-name="T7">5, 6, </text:span>11, 16, 22, 30</text:p>
      <text:p text:style-name="P1">Osiedlowa: <text:span text:style-name="T7">7a, 9, </text:span>11, 22</text:p>
      <text:p text:style-name="P1">Parkowa 2</text:p>
      <text:p text:style-name="P1">SM Polne, Polna: 27</text:p>
      <text:p text:style-name="P1">Reymonta: <text:span text:style-name="T7">9, </text:span>15, 25, 28, 40</text:p>
      <text:p text:style-name="P1">Słowackiego: 19, 25</text:p>
      <text:p text:style-name="P1">Sosnowa: 1, 3</text:p>
      <text:p text:style-name="P1">Stawowa: 1, <text:span text:style-name="T8">3, 5, 7, 9, </text:span>11, 23, <text:s/>27</text:p>
      <text:p text:style-name="P1">Sztukowskiego: <text:span text:style-name="T8">3, 7, 7 A, </text:span>11, 12, 14, 14 A, 17, 20, 21, 25, <text:span text:style-name="T8">33</text:span></text:p>
      <text:p text:style-name="P1">Szybowa: 1, <text:span text:style-name="T8">3, 6, 8, </text:span>20, 21, 23, 25, 26, 27, 28, 29, 31, 36, 38, 44, 45, 46/1, 46/2, 46/3, 47, 48/1, 48/2, 48/3, 49</text:p>
      <text:p text:style-name="P1">Topolowa: <text:span text:style-name="T8">2, 3,</text:span> <text:span text:style-name="T8">4, 6, </text:span>12, <text:span text:style-name="T8">18, 19, 30, 38, 52, 54, 56, 62, 76, 86, 96</text:span></text:p>
      <text:p text:style-name="P1">Tuwima: <text:span text:style-name="T8">7, </text:span>10, 23, 26</text:p>
      <text:p text:style-name="P1">Wiązowa: 14, 14a, 22, 25</text:p>
      <text:p text:style-name="P1">Wierzbowa: 14, 18, 26, 29, 39, 43</text:p>
      <text:p text:style-name="P1">Wiśniowa: 10, 13, 16, 25, 27, 30, 32, 37, 50, 52</text:p>
      <text:p text:style-name="P4"><text:span text:style-name="T3">Wójta Henryka 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08:22:36.154000000</meta:creation-date>
    <dc:date>2016-06-13T09:15:37.227000000</dc:date>
    <meta:editing-duration>PT38M19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37" meta:word-count="329" meta:character-count="1468" meta:non-whitespace-character-count="1174"/>
  </office:meta>
</office:document-meta>
</file>