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/>
    </style:style>
    <style:style style:name="T1" style:family="text">
      <style:text-properties officeooo:rsid="000f0c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jubilatów:</text:p>
      <text:p text:style-name="P1">1. Genowefa, Tadeusz Auguścik </text:p>
      <text:p text:style-name="P1">2. Stanisława, Kazimierz Bęben </text:p>
      <text:p text:style-name="P1">3. Maria, Franciszek Bubnowska </text:p>
      <text:p text:style-name="P1">4. Regina, Bronisław Ciuman </text:p>
      <text:p text:style-name="P1">5. Janina, Józef Czerniak </text:p>
      <text:p text:style-name="P1">6. Alicja, Wacław Drozda </text:p>
      <text:p text:style-name="P1">7. Józefa, Tadeusz Filipek </text:p>
      <text:p text:style-name="P1">8. Barbara, Józef Gągało </text:p>
      <text:p text:style-name="P1">9. Róża, Zdzisław Giernalczyk </text:p>
      <text:p text:style-name="P1">10. Danuta, Tadeusz Grudzińska </text:p>
      <text:p text:style-name="P1">11. Halina, Józef Iwaniuk </text:p>
      <text:p text:style-name="P1">12. Stefania, Wiktor Jężak </text:p>
      <text:p text:style-name="P1">13. Zofia, Kazimierz Kaczmarek </text:p>
      <text:p text:style-name="P1">14. Henryka, Stanisław Kata </text:p>
      <text:p text:style-name="P1">15. Barbara, Franciszek Koman </text:p>
      <text:p text:style-name="P1">16. Stanisława, Antoni Kowalczyk </text:p>
      <text:p text:style-name="P1">17. Elżbieta, Marian Kozicka </text:p>
      <text:p text:style-name="P1">18. Maria, Julian Krasińska </text:p>
      <text:p text:style-name="P1">19. Zofia, Ryszard Krzysztoporska </text:p>
      <text:p text:style-name="P1">20. Władysława, Czesław Kurowska </text:p>
      <text:p text:style-name="P1">21. Irena, Adam Kurzyńska </text:p>
      <text:p text:style-name="P1">22. Maria, Wilfried Labus </text:p>
      <text:p text:style-name="P1">23. Janina, Józef Łukasiewicz </text:p>
      <text:p text:style-name="P1">24. Maria, Wacław Mamcarz </text:p>
      <text:p text:style-name="P1">25. Teresa, Tadeusz Mlaś </text:p>
      <text:p text:style-name="P1">26. Teresa, Jerzy Nawrot </text:p>
      <text:p text:style-name="P1">27. Stanisława, Józef Pisarska </text:p>
      <text:p text:style-name="P1">28. Janina, Stanisław Przykłota </text:p>
      <text:p text:style-name="P1">29. Zofia, Stanisław Ratuszna </text:p>
      <text:p text:style-name="P1">30. Krystyna, Kazimierz Redkwa </text:p>
      <text:p text:style-name="P1">31. Maria, Stanisław Rogalska </text:p>
      <text:p text:style-name="P1">32. Danuta, Ludwik Solecka </text:p>
      <text:p text:style-name="P1">33. Krystyna, Jerzy Szcześniak </text:p>
      <text:p text:style-name="P1">34. Krystyna, Jan Sikorska </text:p>
      <text:p text:style-name="P1"><text:soft-page-break/>35. Kazimiera, Stanisław Sznajdrowicz </text:p>
      <text:p text:style-name="P1">36. Janina, Stanisław Śliwa </text:p>
      <text:p text:style-name="P1">37. Alina, Czesław Tatarzyńska </text:p>
      <text:p text:style-name="P1">38. Leokadia, Jan Trojan </text:p>
      <text:p text:style-name="P1">39. Stanisława, Jan Wasinkiewicz </text:p>
      <text:p text:style-name="P1">40. Ludmiła, Remigiusz Wierzbicka </text:p>
      <text:p text:style-name="P1">41. Irena, Stanisław Wiśniewska </text:p>
      <text:p text:style-name="P1">42. Danuta, Ryszard Zatryb </text:p>
      <text:p text:style-name="P1">43. Cecylia, Władysław Zają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4:52:51.678000000</meta:creation-date>
    <dc:date>2017-10-04T15:01:37.258000000</dc:date>
    <meta:editing-duration>PT7M8S</meta:editing-duration>
    <meta:editing-cycles>1</meta:editing-cycles>
    <meta:document-statistic meta:table-count="0" meta:image-count="0" meta:object-count="0" meta:page-count="2" meta:paragraph-count="44" meta:word-count="174" meta:character-count="1273" meta:non-whitespace-character-count="1100"/>
    <meta:generator>LibreOffice/5.2.4.2$Windows_X86_64 LibreOffice_project/3d5603e1122f0f102b62521720ab13a38a4e0eb0</meta:generator>
  </office:meta>
</office:document-meta>
</file>