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4606"/>
    </style:style>
    <style:style style:name="T1" style:family="text">
      <style:text-properties officeooo:rsid="000d46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ERIE W ZOO 2018</text:p>
      <text:p text:style-name="Standard">ZOO Lubin – Centrum Edukacji Przyrodniczej w Lubinie</text:p>
      <text:p text:style-name="Standard"/>
      <text:p text:style-name="Standard">Zajęcia odbędą się w godz. 12.00-14.00 w budynku edukacyjnym. Udział w zajęciach jest bezpłatny. Zapraszamy dzieci i młodzież wraz z opiekunami. Zapisy na zajęcia za pośrednictwem strony w serwisie Facebook (facebook.com/ParkLubin) lub pod numerem telefonu: 76 720 89 81. Ilość miejsc ograniczona. </text:p>
      <text:p text:style-name="Standard"/>
      <text:p text:style-name="Standard">I tydzień – 15-19 stycznia 2018 r. </text:p>
      <text:p text:style-name="P1">15 stycznia – „W poszukiwaniu zimy”</text:p>
      <text:p text:style-name="Standard">Trwa w najlepsze, ale gdzie jest? Czy można ją poczuć wszystkimi zmysłami? Wybierzemy się na spacer i spróbujemy odnaleźć zimę, jej kolory, zapachy, kształty. Postaramy się także stworzyć niecodzienny portret zimy.</text:p>
      <text:p text:style-name="Standard"/>
      <text:p text:style-name="P1">16 stycznia – „Zima taka zła?”</text:p>
      <text:p text:style-name="Standard">Zimą można robić wiele ciekawych rzeczy: ulepić bałwana, jeździć na nartach, sankach, łyżwach... A zwierzęta lubią zimę? A może uciekają przed nią jak najdalej? Sprawdzimy czy zwierzęta mają swoje ulubione aktywności zimowe.</text:p>
      <text:p text:style-name="Standard"/>
      <text:p text:style-name="P1">17 stycznia – „Zimą malowane”</text:p>
      <text:p text:style-name="Standard">Zima to pora roku, która tworzy przepiękne mroźne wzory. Sprawdzimy czy też tak potrafimy. Stworzymy swoje własne płatki śniegu, a może nawet zbudujemy igloo!</text:p>
      <text:p text:style-name="Standard"/>
      <text:p text:style-name="P1">18 stycznia – „Zwierzaki-szyszaki”</text:p>
      <text:p text:style-name="Standard">Porozmawiamy o zwierzętach zimujących w parku. Podczas krótkiej wycieczki zbierzemy szyszki i inne materiały parkowe, które przydadzą się do wykonania wizerunków zwierząt - myszek, sów i innych ptaków czy owadów.</text:p>
      <text:p text:style-name="Standard"/>
      <text:p text:style-name="P1">19 stycznia – „Zimowe obrazy i inne bohomazy”</text:p>
      <text:p text:style-name="Standard">Plastyczna propozycja wykonania zimowych pejzaży z wykorzystaniem różnorodnych technik plastycznych.</text:p>
      <text:p text:style-name="Standard"/>
      <text:p text:style-name="P1">II tydzień – 22-26 stycznia 2018 r. </text:p>
      <text:p text:style-name="P1">22 stycznia – „W poszukiwaniu zimy”</text:p>
      <text:p text:style-name="Standard">Trwa w najlepsze, ale gdzie jest? Czy można ją poczuć wszystkimi zmysłami? Wybierzemy się na spacer i spróbujemy odnaleźć zimę, jej kolory, zapachy, kształty. Postaramy się także stworzyć niecodzienny portret zimy (inne zadanie niż w I tygodniu ferii).</text:p>
      <text:p text:style-name="Standard"/>
      <text:p text:style-name="P1">23 stycznia – „Zima taka zła?”</text:p>
      <text:p text:style-name="Standard">Zimą można robić wiele ciekawych rzeczy: ulepić bałwana, jeździć na nartach, sankach, łyżwach... A zwierzęta lubią zimę? A może uciekają przed nią jak najdalej? Sprawdzimy czy zwierzęta mają swoje ulubione aktywności zimowe (inne zadanie niż w I tygodniu ferii).</text:p>
      <text:p text:style-name="Standard"/>
      <text:p text:style-name="P1">24 stycznia – „Zimą malowane”</text:p>
      <text:p text:style-name="Standard">Zima to pora roku, która tworzy przepiękne mroźne wzory. Sprawdzimy czy też tak potrafimy. Stworzymy swoje własne płatki śniegu, a może nawet zbudujemy igloo (inne zadanie niż w I tygodniu ferii).</text:p>
      <text:p text:style-name="Standard"/>
      <text:p text:style-name="P1">25 stycznia – „Pląsy i tany... i same bałwany!”</text:p>
      <text:p text:style-name="Standard">Plastyczna propozycja wykonania bałwanków z wykorzystaniem różnorodnych technik plastycznych.</text:p>
      <text:p text:style-name="Standard"/>
      <text:p text:style-name="P1"><text:soft-page-break/>26 stycznia – „Karnawałowe machy bierzemy pod pachy”</text:p>
      <text:p text:style-name="Standard">W karnawale odbywają się bale, na których często występujemy w maskach. Uczestnicy zajęć wykonają własne maski karnawałowe z motywem zwierzęc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KWZ </meta:initial-creator>
    <meta:creation-date>2017-12-28T13:42:46.31</meta:creation-date>
    <dc:date>2017-12-29T11:27:25.963000000</dc:date>
    <meta:editing-duration>PT19M22S</meta:editing-duration>
    <meta:editing-cycles>2</meta:editing-cycles>
    <meta:generator>LibreOffice/5.2.4.2$Windows_X86_64 LibreOffice_project/3d5603e1122f0f102b62521720ab13a38a4e0eb0</meta:generator>
    <meta:document-statistic meta:table-count="0" meta:image-count="0" meta:object-count="0" meta:page-count="2" meta:paragraph-count="25" meta:word-count="382" meta:character-count="2658" meta:non-whitespace-character-count="2285"/>
  </office:meta>
</office:document-meta>
</file>