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93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pan text:style-name="T1">Dodatkowe informacje od organizatorów</text:span>:</text:p>
      <text:p text:style-name="Standard">1. Zapraszamy na Mszę św. o godz. 18.00, by przyjść z krzyżami, świecami lub zniczami.</text:p>
      <text:p text:style-name="Standard">2. Po mszy św. idziemy razem z krzyżami i świecami w ręku odmawiając tajemnice bolesne różańca świętego, najlepiej pod przewodnictwem kapłana. Sposób zostawiamy w gestii danej parafii do decyzji Księdza Proboszcza (forma, trasa, zgłoszenie na policję itp.)</text:p>
      <text:p text:style-name="Standard">3. Kto nie idzie w procesji, zapraszamy do przybycia na godz.19.00 na tereny zielone za dworcem PKS (pod górkę).</text:p>
      <text:p text:style-name="Standard">4. Rozpoczniemy CZUWANIE MODLITEWNE, gdy przyjdą wszystkie PROCESJE.</text:p>
      <text:p text:style-name="Standard">5. Na górce będzie ustawiony duży Krzyż. Będziemy przeżywać Drogę Krzyżową Jezusa i przemieszczać się pod górę, do Krzyża.</text:p>
      <text:p text:style-name="Standard">6. Przewidziany jest czas na spowiedź (w zależności od dyspozycji Księż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09:41.444000000</meta:creation-date>
    <dc:date>2019-09-10T12:10:16.480000000</dc:date>
    <meta:editing-duration>PT35S</meta:editing-duration>
    <meta:editing-cycles>1</meta:editing-cycles>
    <meta:document-statistic meta:table-count="0" meta:image-count="0" meta:object-count="0" meta:page-count="1" meta:paragraph-count="7" meta:word-count="113" meta:character-count="755" meta:non-whitespace-character-count="649"/>
    <meta:generator>LibreOffice/6.1.0.3$Windows_X86_64 LibreOffice_project/efb621ed25068d70781dc026f7e9c5187a4decd1</meta:generator>
  </office:meta>
</office:document-meta>
</file>